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536cm" style:rel-column-width="1438*"/>
    </style:style>
    <style:style style:name="表格1.B" style:family="table-column">
      <style:table-column-properties style:column-width="14.464cm" style:rel-column-width="8200*"/>
    </style:style>
    <style:style style:name="表格1.1" style:family="table-row">
      <style:table-row-properties style:min-row-height="1.66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3.489cm" style:keep-together="false" fo:keep-together="always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4.718cm" style:keep-together="false" fo:keep-together="always"/>
    </style:style>
    <style:style style:name="表格1.4" style:family="table-row">
      <style:table-row-properties style:min-row-height="1.736cm" style:keep-together="false" fo:keep-together="always"/>
    </style:style>
    <style:style style:name="表格1.5" style:family="table-row">
      <style:table-row-properties style:min-row-height="5.73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letter-spacing="0.212cm" style:letter-kerning="false" style:font-name-asian="標楷體" style:font-size-complex="12pt"/>
    </style:style>
    <style:style style:name="T6" style:family="text">
      <style:text-properties style:font-name="標楷體" style:letter-kerning="false" style:font-name-asian="標楷體" style:font-size-complex="12pt"/>
    </style:style>
    <style:style style:name="T7" style:family="text">
      <style:text-properties style:font-name="標楷體" fo:font-weight="bold" fo:background-color="#ffffff" style:font-name-asian="標楷體" style:font-weight-asian="bold" style:font-size-complex="12pt"/>
    </style:style>
    <style:style style:name="T8" style:family="text">
      <style:text-properties style:font-name="Times New Roman" fo:background-color="#f7f7f7" style:font-size-complex="12pt"/>
    </style:style>
    <style:style style:name="T9" style:family="text">
      <style:text-properties fo:color="#404040" style:font-name="Times New Roman" fo:font-size="10.5pt" fo:background-color="#f7f7f7" style:font-size-asian="10.5pt" style:font-size-complex="10.5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僑光科技大學學生會</text:p>
      <text:p text:style-name="P2">學生意見反應表</text:p>
      <text:p text:style-name="Standard">各位僑光的同學你們好，我們是僑光科技大學學生會，有任何意見想提供給學校嗎？想捍衛學生權益嗎？還是對學生會有任何問題想給意見呢？就讓我們來聽取你們的聲音，我們會盡全力協助大家解決任何問題！</text:p>
      <text:p text:style-name="Standard"/>
      <text:p text:style-name="Text_20_body"><text:span text:style-name="預設段落字型"><text:span text:style-name="T1">□ 日間部 □ 進修部 □ 五專部 (請勾選) <text:s text:c="9"/></text:span></text:span><text:span text:style-name="預設段落字型"><text:span text:style-name="T3">填表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2">班級：</text:span></text:span><text:span text:style-name="預設段落字型"><text:span text:style-name="T4"> <text:s text:c="8"/></text:span></text:span><text:span text:style-name="預設段落字型"><text:span text:style-name="T4"><text:s text:c="5"/></text:span></text:span><text:span text:style-name="預設段落字型"><text:span text:style-name="T2">姓名：</text:span></text:span><text:span text:style-name="預設段落字型"><text:span text:style-name="T4"> <text:s text:c="8"/></text:span></text:span><text:span text:style-name="預設段落字型"><text:span text:style-name="T4"><text:s text:c="7"/></text:span></text:span><text:span text:style-name="預設段落字型"><text:span text:style-name="T2">學號：</text:span></text:span><text:span text:style-name="預設段落字型"><text:span text:style-name="T4"> <text:s text:c="8"/></text:span></text:span><text:span text:style-name="預設段落字型"><text:span text:style-name="T4"><text:s text:c="8"/></text:span></text:span></text:p>
            <text:p text:style-name="Text_20_body"><text:span text:style-name="預設段落字型"><text:span text:style-name="T2">聯絡電話：</text:span></text:span><text:span text:style-name="預設段落字型"><text:span text:style-name="T4"> <text:s text:c="20"/></text:span></text:span><text:span text:style-name="預設段落字型"><text:span text:style-name="T2">E-mail</text:span></text:span><text:span text:style-name="預設段落字型"><text:span text:style-name="T2">：</text:span></text:span><text:span text:style-name="預設段落字型"><text:span text:style-name="T4"> <text:s text:c="30"/></text:span></text:span><text:span text:style-name="預設段落字型"><text:span text:style-name="T2"><text:s text:c="42"/>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5">反應內</text:span></text:span><text:span text:style-name="預設段落字型"><text:span text:style-name="T6">容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>建議事項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Standard">備註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5">
          <table:table-cell table:style-name="表格1.A1" table:number-columns-spanned="2" office:value-type="string">
            <text:list xml:id="list8075370694840391954" text:style-name="L1">
              <text:list-item>
                <text:p text:style-name="P3">為增加意見反應之有效性請確實填寫班級、姓名、學號、連絡電話、E-mail，你所提供的個人資料我們將予以保密，請同學放心填寫。</text:p>
              </text:list-item>
              <text:list-item>
                <text:p text:style-name="P5"><text:span text:style-name="預設段落字型"><text:span text:style-name="T2">本意見反應表填完後可繳交自</text:span></text:span><text:span text:style-name="預設段落字型"><text:span text:style-name="T7">學生會</text:span></text:span><text:span text:style-name="預設段落字型"><text:span text:style-name="T2">學生權益</text:span></text:span><text:span text:style-name="預設段落字型"><text:span text:style-name="T2">部</text:span></text:span><text:span text:style-name="預設段落字型"><text:span text:style-name="T2">或是以E-mail傳自學生會信箱</text:span></text:span><text:a xlink:type="simple" xlink:href="mailto:ocusa11th@gmail.com" office:target-frame-name="_top" xlink:show="replace" text:style-name="Internet_20_link" text:visited-style-name="Visited_20_Internet_20_Link"><text:span text:style-name="超連結"><text:span text:style-name="T8">ocusa11th@gmail.com</text:span></text:span></text:a><text:span text:style-name="預設段落字型"><text:span text:style-name="T9">。</text:span></text:span></text:p>
              </text:list-item>
              <text:list-item>
                <text:p text:style-name="P5"><text:span text:style-name="預設段落字型"><text:span text:style-name="T2">若反應內容尚未改善，</text:span></text:span><text:span text:style-name="預設段落字型"><text:span text:style-name="T4">學生會學生權益部</text:span></text:span><text:span text:style-name="預設段落字型"><text:span text:style-name="T2">將會持續追蹤您所提出的問題</text:span></text:span><text:span text:style-name="預設段落字型"><text:span text:style-name="T2">，並提醒</text:span></text:span><text:span text:style-name="預設段落字型"><text:span text:style-name="T2">相關單位進行改善</text:span></text:span><text:span text:style-name="預設段落字型"><text:span text:style-name="T2">。</text:span></text:span></text:p>
              </text:list-item>
              <text:list-item>
                <text:p text:style-name="P4">學生會連絡方式：04-27016855#1336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僑光科技大學學生會　學生權益部　201507製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use</meta:initial-creator>
    <meta:creation-date>2017-01-12T13:28:00Z</meta:creation-date>
    <dc:date>2017-01-17T15:34:28.26</dc:date>
    <meta:editing-cycles>4</meta:editing-cycles>
    <meta:editing-duration>PT1M3S</meta:editing-duration>
    <meta:document-statistic meta:table-count="1" meta:image-count="0" meta:object-count="0" meta:page-count="1" meta:paragraph-count="14" meta:word-count="324" meta:character-count="549"/>
    <meta:template xlink:type="simple" xlink:actuate="onRequest" xlink:title="" xlink:href="Normal.dotm"/>
  </office:meta>
</office:document-meta>
</file>