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1.4777in"/>
    </style:style>
    <style:style style:name="TableColumn12" style:family="table-column">
      <style:table-column-properties style:column-width="2.1381in"/>
    </style:style>
    <style:style style:name="TableColumn13" style:family="table-column">
      <style:table-column-properties style:column-width="1.4291in"/>
    </style:style>
    <style:style style:name="TableColumn14" style:family="table-column">
      <style:table-column-properties style:column-width="2.1868in"/>
    </style:style>
    <style:style style:name="Table10" style:family="table">
      <style:table-properties style:width="7.2319in" fo:margin-left="0.075in" table:align="left"/>
    </style:style>
    <style:style style:name="TableRow15" style:family="table-row">
      <style:table-row-properties style:min-row-height="0.4979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855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85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25%"/>
      <style:text-properties style:font-name="標楷體" style:font-name-asian="標楷體" fo:font-size="11pt" style:font-size-asian="11pt"/>
    </style:style>
    <style:style style:name="P69" style:parent-style-name="彩色清單-輔色1" style:list-style-name="LFO1" style:family="paragraph">
      <style:paragraph-properties style:snap-to-layout-grid="false" fo:line-height="125%" fo:margin-left="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彩色清單-輔色1" style:list-style-name="LFO1" style:family="paragraph">
      <style:paragraph-properties style:snap-to-layout-grid="false" fo:line-height="125%" fo:margin-left="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彩色清單-輔色1" style:list-style-name="LFO3" style:family="paragraph">
      <style:paragraph-properties style:snap-to-layout-grid="false" fo:margin-left="1.6694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彩色清單-輔色1" style:list-style-name="LFO3" style:family="paragraph">
      <style:paragraph-properties style:snap-to-layout-grid="false" fo:margin-left="1.6694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彩色清單-輔色1" style:list-style-name="LFO3" style:family="paragraph">
      <style:paragraph-properties style:snap-to-layout-grid="false" fo:margin-left="1.6694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彩色清單-輔色1" style:list-style-name="LFO3" style:family="paragraph">
      <style:paragraph-properties style:snap-to-layout-grid="false" fo:margin-left="1.6694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彩色清單-輔色1" style:list-style-name="LFO3" style:family="paragraph">
      <style:paragraph-properties style:snap-to-layout-grid="false" fo:margin-left="1.6694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彩色清單-輔色1" style:family="paragraph">
      <style:paragraph-properties style:snap-to-layout-grid="false" fo:text-align="end" fo:line-height="125%" fo:margin-left="0.666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彩色清單-輔色1" style:list-style-name="LFO1" style:family="paragraph">
      <style:paragraph-properties style:snap-to-layout-grid="false" fo:line-height="125%" fo:margin-left="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彩色清單-輔色1" style:list-style-name="LFO1" style:family="paragraph">
      <style:paragraph-properties style:snap-to-layout-grid="false" fo:line-height="125%" fo:margin-left="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彩色清單-輔色1" style:list-style-name="LFO1" style:family="paragraph">
      <style:paragraph-properties style:snap-to-layout-grid="false" fo:line-height="125%" fo:margin-left="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彩色清單-輔色1" style:list-style-name="LFO1" style:family="paragraph">
      <style:paragraph-properties style:snap-to-layout-grid="false" fo:line-height="125%" fo:margin-left="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彩色清單-輔色1" style:list-style-name="LFO1" style:family="paragraph">
      <style:paragraph-properties style:snap-to-layout-grid="false" fo:line-height="125%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end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ableColumn117" style:family="table-column">
      <style:table-column-properties style:column-width="1.4777in"/>
    </style:style>
    <style:style style:name="TableColumn118" style:family="table-column">
      <style:table-column-properties style:column-width="2.1381in"/>
    </style:style>
    <style:style style:name="TableColumn119" style:family="table-column">
      <style:table-column-properties style:column-width="1.4291in"/>
    </style:style>
    <style:style style:name="TableColumn120" style:family="table-column">
      <style:table-column-properties style:column-width="2.1868in"/>
    </style:style>
    <style:style style:name="Table116" style:family="table">
      <style:table-properties style:width="7.2319in" fo:margin-left="0.075in" table:align="lef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8555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85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0138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6"/></text:span><text:span text:style-name="T3">僑光科技大學學生會海報張貼申請表</text:span><text:span text:style-name="T4"><text:s/></text:span><text:span text:style-name="T5">(</text:span><text:span text:style-name="T6">社團</text:span><text:span text:style-name="T7">留存</text:span><text:span text:style-name="T8">)</text:span></text:p>
      <text:p text:style-name="P9">填表日期：<text:tab/>年<text:tab/>月<text:tab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團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活動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社團指導老師</text:p>
          </table:table-cell>
          <table:table-cell table:style-name="TableCell36">
            <text:p text:style-name="P37"><text:span text:style-name="T38">(簽章)</text:span></text:p>
          </table:table-cell>
          <table:table-cell table:style-name="TableCell39">
            <text:p text:style-name="P40">學生會學會部</text:p>
          </table:table-cell>
          <table:table-cell table:style-name="TableCell41">
            <text:p text:style-name="P42"/>
            <text:p text:style-name="P43">(簽章)</text:p>
          </table:table-cell>
        </table:table-row>
        <table:table-row table:style-name="TableRow44">
          <table:table-cell table:style-name="TableCell45" table:number-rows-spanned="2">
            <text:p text:style-name="P46">張貼地點</text:p>
          </table:table-cell>
          <table:table-cell table:style-name="TableCell47" table:number-rows-spanned="2">
            <text:p text:style-name="P48"><text:span text:style-name="T49">　□<text:s/></text:span><text:span text:style-name="T50">學生活動大樓</text:span></text:p>
            <text:p text:style-name="P51">　□<text:s/>積中堂側方白板</text:p>
            <text:p text:style-name="P52">　□<text:s/>明誠樓萊爾富</text:p>
            <text:p text:style-name="P53"><text:s text:c="2"/>□<text:s/>觀光餐旅大樓</text:p>
            <text:p text:style-name="P54"><text:s text:c="2"/>□ 雁閣樓學生宿舍</text:p>
          </table:table-cell>
          <table:table-cell table:style-name="TableCell55">
            <text:p text:style-name="P56">張貼日期</text:p>
          </table:table-cell>
          <table:table-cell table:style-name="TableCell57">
            <text:p text:style-name="P58">年 <text:s text:c="3"/>月 <text:s text:c="3"/>日</text:p>
            <text:p text:style-name="P59">至</text:p>
            <text:p text:style-name="P60">年 <text:s text:c="3"/>月 <text:s text:c="3"/>日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海報張貼數量</text:p>
          </table:table-cell>
          <table:table-cell table:style-name="TableCell66">
            <text:p text:style-name="P67">共 <text:s text:c="10"/>張</text:p>
          </table:table-cell>
        </table:table-row>
      </table:table>
      <text:p text:style-name="P68">注意事項：</text:p>
      <text:list text:style-name="LFO1" text:continue-numbering="true">
        <text:list-item>
          <text:p text:style-name="P69">欲申請張貼海報之社團及系會，應於活動三日前完成申請。</text:p>
        </text:list-item>
        <text:list-item>
          <text:p text:style-name="P70">可供張貼海報位置僅限於以下五處：</text:p>
        </text:list-item>
      </text:list>
      <text:list text:style-name="LFO3" text:continue-numbering="true">
        <text:list-item>
          <text:p text:style-name="P71">學生活動大樓：學生活動大樓之１Ｆ至４Ｆ樓梯間轉角處佈告欄。</text:p>
        </text:list-item>
        <text:list-item>
          <text:p text:style-name="P72">積中堂側方白板：學生活動大樓前，積中堂旁的白板處。</text:p>
        </text:list-item>
        <text:list-item>
          <text:p text:style-name="P73">明誠樓萊爾富：明誠樓B1轉角處與萊爾富前走道。</text:p>
        </text:list-item>
        <text:list-item>
          <text:p text:style-name="P74">觀光餐旅大樓：操場旁往停車場之三處入口，1Ｆ至B2樓梯間轉角處</text:p>
        </text:list-item>
        <text:list-item>
          <text:p text:style-name="P75">雁閣樓學生宿舍:女生宿舍大廳，男生宿舍一樓</text:p>
        </text:list-item>
      </text:list>
      <text:p text:style-name="P76">（以上張貼地點僅限使用無痕膠帶或磁鐵張貼。）</text:p>
      <text:list text:style-name="LFO1" text:continue-numbering="true">
        <text:list-item>
          <text:p text:style-name="P77">海報張貼數量上限10張，分別為下:學生活動大樓3張，積中堂側方白板1張，明誠樓萊爾富1張，觀光餐旅大樓3張，雁閣樓學生宿舍2張，張貼時間以十四日為上限(含假日）</text:p>
        </text:list-item>
        <text:list-item>
          <text:p text:style-name="P78">除上述地點可供張貼海報外，其餘地點禁止張貼，並應每日主動派人巡視扶正斜倒之海報、文宣。若需於各系所佈告欄張貼海報，請先至該系所管理單位洽詢。</text:p>
        </text:list-item>
        <text:list-item>
          <text:p text:style-name="P79">海報內容不得有涉及違反國家法律、校規與人身攻擊等。</text:p>
        </text:list-item>
        <text:list-item>
          <text:p text:style-name="P80">欲申請海報張貼之社團，請完整填寫此申請表後，攜帶此申請表及欲申請張貼之海報數量，送交至學生會學會部審核，核准後方可張貼，活動結束後，該活動辦理社團請於三日內撤除海報及文宣。</text:p>
        </text:list-item>
        <text:list-item>
          <text:p text:style-name="P81"><text:span text:style-name="T82">若未依照</text:span><text:span text:style-name="T83">「</text:span><text:span text:style-name="T84">僑光科技大學校園海報、旗幟管理要點</text:span><text:span text:style-name="T85">」</text:span><text:span text:style-name="T86">及上述規定</text:span><text:span text:style-name="T87">事項</text:span><text:span text:style-name="T88">辦理</text:span><text:span text:style-name="T89">，</text:span><text:span text:style-name="T90">經</text:span><text:span text:style-name="T91">查證後</text:span><text:span text:style-name="T92">學生會</text:span><text:span text:style-name="T93">有權</text:span><text:span text:style-name="T94">強制撤除海報</text:span><text:span text:style-name="T95">，</text:span><text:span text:style-name="T96">並懲處將</text:span><text:span text:style-name="T97">違規海報之登記結果列入學年度之社團評鑑</text:span><text:span text:style-name="T98">。</text:span></text:p>
        </text:list-item>
      </text:list>
      <text:p text:style-name="P99">---------------------------------------------------------------------------------------</text:p>
      <text:p text:style-name="P100"><text:span text:style-name="T101"><text:s text:c="5"/></text:span><text:span text:style-name="T102">僑光科技大學學生會海報張貼申請表</text:span><text:span text:style-name="T103"><text:s/></text:span><text:span text:style-name="T104">(</text:span><text:span text:style-name="T105">學生會</text:span><text:span text:style-name="T106">留存</text:span><text:span text:style-name="T107">)</text:span></text:p>
      <text:p text:style-name="P108"><text:span text:style-name="T109">填表日期：</text:span><text:span text:style-name="T110"><text:tab/></text:span><text:span text:style-name="T111">年</text:span><text:span text:style-name="T112"><text:tab/></text:span><text:span text:style-name="T113">月</text:span><text:span text:style-name="T114"><text:tab/></text:span><text:span text:style-name="T115">日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社團名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活動名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申請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連絡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社團指導老師</text:p>
          </table:table-cell>
          <table:table-cell table:style-name="TableCell142">
            <text:p text:style-name="P143"><text:span text:style-name="T144">(簽章)</text:span></text:p>
          </table:table-cell>
          <table:table-cell table:style-name="TableCell145">
            <text:p text:style-name="P146">學生會學會部</text:p>
          </table:table-cell>
          <table:table-cell table:style-name="TableCell147">
            <text:p text:style-name="P148"/>
            <text:p text:style-name="P149">(簽章)</text:p>
          </table:table-cell>
        </table:table-row>
        <table:table-row table:style-name="TableRow150">
          <table:table-cell table:style-name="TableCell151" table:number-rows-spanned="2">
            <text:p text:style-name="P152">張貼地點</text:p>
          </table:table-cell>
          <table:table-cell table:style-name="TableCell153" table:number-rows-spanned="2">
            <text:p text:style-name="P154"><text:span text:style-name="T155">　□<text:s/></text:span><text:span text:style-name="T156">學生活動大樓</text:span></text:p>
            <text:p text:style-name="P157">　□<text:s/>積中堂側方白板</text:p>
            <text:p text:style-name="P158">　□<text:s/>明誠樓萊爾富</text:p>
            <text:p text:style-name="P159"><text:s text:c="2"/>□<text:s/>觀光餐旅大樓</text:p>
            <text:p text:style-name="P160"><text:s text:c="2"/>□ 雁閣樓學生宿舍</text:p>
          </table:table-cell>
          <table:table-cell table:style-name="TableCell161">
            <text:p text:style-name="P162">張貼日期</text:p>
          </table:table-cell>
          <table:table-cell table:style-name="TableCell163">
            <text:p text:style-name="P164">年 <text:s text:c="3"/>月 <text:s text:c="3"/>日</text:p>
            <text:p text:style-name="P165">至</text:p>
            <text:p text:style-name="P166">年 <text:s text:c="3"/>月 <text:s text:c="3"/>日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海報張貼數量</text:p>
          </table:table-cell>
          <table:table-cell table:style-name="TableCell172">
            <text:p text:style-name="P173">共 <text:s text:c="10"/>張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ejeff</meta:initial-creator>
    <dc:creator>User</dc:creator>
    <meta:creation-date>2018-11-19T09:09:00Z</meta:creation-date>
    <dc:date>2018-11-19T09:09:00Z</dc:date>
    <meta:print-date>2018-11-02T10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