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56cm" table:align="left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6.048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5.124cm"/>
    </style:style>
    <style:style style:name="表格1.1" style:family="table-row">
      <style:table-row-properties style:min-row-height="0.838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18.852cm" style:use-optimal-row-height="false"/>
    </style:style>
    <style:style style:name="表格2" style:family="table">
      <style:table-properties style:width="15.704cm" table:align="center"/>
    </style:style>
    <style:style style:name="表格2.A" style:family="table-column">
      <style:table-column-properties style:column-width="3.953cm"/>
    </style:style>
    <style:style style:name="表格2.B" style:family="table-column">
      <style:table-column-properties style:column-width="11.751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.5pt" style:font-name-asian="標楷體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僑光科技大學社團帳戶開立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申請事項</text:p>
          </table:table-cell>
          <table:table-cell table:style-name="表格1.A1" office:value-type="string">
            <text:p text:style-name="Standard">社團帳戶開立</text:p>
          </table:table-cell>
          <table:table-cell table:style-name="表格1.A1" office:value-type="string">
            <text:p text:style-name="Standard">社團名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4" office:value-type="string">
            <text:p text:style-name="Standard">一、申請資料：</text:p>
            <text:p text:style-name="Standard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Standard">戶名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帳戶管理人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身分證字號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系級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學號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聯絡電話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通訊地址</text:p>
                </table:table-cell>
                <table:table-cell table:style-name="表格2.A1" office:value-type="string"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Standard">開戶銀行/全名</text:p>
                </table:table-cell>
                <table:table-cell table:style-name="表格2.A1" office:value-type="string">
                  <text:p text:style-name="Standard">台灣郵政西屯郵局(第三十支局)</text:p>
                </table:table-cell>
              </table:table-row>
            </table:table>
            <text:p text:style-name="Standard"/>
            <text:p text:style-name="Standard">二、若社團負責人未滿20歲，則由社團指導老師為帳戶管理人代為辦理。</text:p>
            <text:p text:style-name="Standard"/>
            <text:p text:style-name="Standard">社團負責人簽章：</text:p>
            <text:p text:style-name="Standard"><text:s text:c="8"/></text:p>
            <text:p text:style-name="Standard">社團指導老師簽章：</text:p>
            <text:p text:style-name="Standard"><text:s text:c="8"/></text:p>
            <text:p text:style-name="Standard">課指組承辦人簽章： </text:p>
            <text:p text:style-name="Standard">課指組組長簽章： <text:s text:c="24"/>課指組核章：</text:p>
            <text:p text:style-name="Standard">社團社章：</text:p>
            <text:p text:style-name="Standard"><text:s text:c="13"/></text:p>
            <text:p text:style-name="Standard"/>
            <text:p text:style-name="Standard"/>
            <text:p text:style-name="Standard"/>
            <text:p text:style-name="Text_20_body"><text:span text:style-name="預設段落字型"><text:span text:style-name="T2"><text:s text:c="42"/></text:span></text:span><text:span text:style-name="預設段落字型"><text:span text:style-name="T3">中華民國 <text:s text:c="3"/>年 <text:s text:c="3"/>月 <text:s text:c="3"/>日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6cm" fo:margin-right="1.6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WINXP</meta:initial-creator>
    <meta:creation-date>2017-01-12T12:14:00Z</meta:creation-date>
    <dc:date>2017-01-17T16:33:22.23</dc:date>
    <meta:editing-cycles>5</meta:editing-cycles>
    <meta:editing-duration>PT54S</meta:editing-duration>
    <meta:document-statistic meta:table-count="2" meta:image-count="0" meta:object-count="0" meta:page-count="1" meta:paragraph-count="24" meta:word-count="166" meta:character-count="276"/>
    <meta:template xlink:type="simple" xlink:actuate="onRequest" xlink:title="" xlink:href="Normal.dotm"/>
  </office:meta>
</office:document-meta>
</file>