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="thin solid #000000" style:vertical-align="middle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8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87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56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38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目經費補助標準對照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94">
            <text:p>項目</text:p>
          </table:table-cell>
          <table:table-cell table:style-name="ce31"/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學生會費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出席費</text:p>
          </table:table-cell>
          <table:table-cell office:value-type="string" table:style-name="ce26">
            <text:p>不得申請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5">
            <text:p>講座鐘點費</text:p>
          </table:table-cell>
          <table:table-cell office:value-type="string" table:number-columns-spanned="1" table:number-rows-spanned="2" table:style-name="ce95">
            <text:p>不得申請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7">
            <text:p>裁判費</text:p>
          </table:table-cell>
          <table:table-cell office:value-type="string" table:style-name="ce26">
            <text:p>不得申請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5">
            <text:p>評審費</text:p>
          </table:table-cell>
          <table:table-cell office:value-type="string" table:number-columns-spanned="1" table:number-rows-spanned="2" table:style-name="ce95">
            <text:p>不得申請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7">
            <text:p>演講費</text:p>
          </table:table-cell>
          <table:table-cell office:value-type="string" table:style-name="ce26">
            <text:p>不得申請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藝人費</text:p>
          </table:table-cell>
          <table:table-cell office:value-type="string" table:style-name="ce26">
            <text:p>核實編列<text:span text:style-name="T2">(</text:span><text:span text:style-name="T1">學生會使用</text:span><text:span text:style-name="T2">)</text:span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5">
            <text:p>業務鐘點費</text:p>
          </table:table-cell>
          <table:table-cell office:value-type="string" table:style-name="ce29">
            <text:p>大型活動需醫護人員及行政支援給付津貼之鐘點費。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">
            <text:p>1<text:span text:style-name="T1">小時</text:span><text:span text:style-name="T2">/200</text:span><text:span text:style-name="T1">元</text:span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6">
            <text:p>業務費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5">
            <text:p>交通費</text:p>
          </table:table-cell>
          <table:table-cell office:value-type="string" table:number-columns-spanned="1" table:number-rows-spanned="2" table:style-name="ce95">
            <text:p>單程上限<text:span text:style-name="T2">250</text:span><text:span text:style-name="T1">元</text:span>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7">
            <text:p>交通車租用費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5">
            <text:p>住宿費</text:p>
          </table:table-cell>
          <table:table-cell office:value-type="string" table:style-name="ce30">
            <text:p>1<text:span text:style-name="T1">日</text:span><text:span text:style-name="T2">(</text:span><text:span text:style-name="T1">含</text:span><text:span text:style-name="T2">)</text:span><text:span text:style-name="T1">以上上限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">
            <text:p>1,000/1<text:span text:style-name="T1">人</text:span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5" table:style-name="ce95">
            <text:p>餐費</text:p>
          </table:table-cell>
          <table:table-cell office:value-type="string" table:style-name="ce29">
            <text:p>早餐<text:span text:style-name="T2">40</text:span><text:span text:style-name="T1">元</text:span><text:span text:style-name="T2">/1</text:span><text:span text:style-name="T1">人</text:span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9">
            <text:p>中餐<text:span text:style-name="T2">70</text:span><text:span text:style-name="T1">元</text:span><text:span text:style-name="T2">/1</text:span><text:span text:style-name="T1">人</text:span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9">
            <text:p>晚餐<text:span text:style-name="T2">70</text:span><text:span text:style-name="T1">元</text:span><text:span text:style-name="T2">/1</text:span><text:span text:style-name="T1">人</text:span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9">
            <text:p>辦理<text:span text:style-name="T2">1</text:span><text:span text:style-name="T1">日</text:span><text:span text:style-name="T2">(</text:span><text:span text:style-name="T1">含</text:span><text:span text:style-name="T2">)</text:span><text:span text:style-name="T1">以上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每人每日上限<text:span text:style-name="T2">180</text:span><text:span text:style-name="T1">元</text:span>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保險費</text:p>
          </table:table-cell>
          <table:table-cell office:value-type="string" table:style-name="ce26">
            <text:p>核實編列<text:span text:style-name="T2">(</text:span><text:span text:style-name="T1">投保金額不得超過</text:span><text:span text:style-name="T2">300</text:span><text:span text:style-name="T1">萬元</text:span><text:span text:style-name="T2">)</text:span>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場地使用費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場地佈置費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海報印製費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活動資料</text:p>
          </table:table-cell>
          <table:table-cell office:value-type="string" table:style-name="ce26">
            <text:p>每人上限<text:span text:style-name="T2">150</text:span><text:span text:style-name="T1">元</text:span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5">
            <text:p>成果報告印製</text:p>
          </table:table-cell>
          <table:table-cell office:value-type="string" table:style-name="ce29">
            <text:p>黑白印製每本上限<text:span text:style-name="T2">150</text:span><text:span text:style-name="T1">元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彩色印製每本上限<text:span text:style-name="T2">200</text:span><text:span text:style-name="T1">元</text:span>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雜支</text:p>
          </table:table-cell>
          <table:table-cell office:value-type="string" table:style-name="ce26">
            <text:p>學生會費<text:span text:style-name="T2">6%</text:span>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相片沖洗<text:span text:style-name="T2">/</text:span><text:span text:style-name="T1">活動光碟燒錄</text:span>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印刷費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材料費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教材<text:span text:style-name="T2">/</text:span><text:span text:style-name="T1">講義費</text:span>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文宣品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紀念品</text:p>
          </table:table-cell>
          <table:table-cell office:value-type="string" table:style-name="ce26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獎品</text:p>
          </table:table-cell>
          <table:table-cell office:value-type="string" table:style-name="ce26">
            <text:p>不得申請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獎金</text:p>
          </table:table-cell>
          <table:table-cell office:value-type="string" table:style-name="ce26">
            <text:p>不得申請</text:p>
          </table:table-cell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  <table:table table:name="學生會費申請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3">
          <table:table-cell office:value-type="string" table:number-columns-spanned="8" table:number-rows-spanned="1" table:style-name="ce69">
            <text:p>僑光科技大學 <text:s text:c="3"/>學年度 <text:s text:c="2"/>第 <text:s text:c="2"/>學期 學生會費申請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6"/>
          <table:table-cell office:value-type="string" table:number-columns-spanned="2" table:number-rows-spanned="1" table:style-name="ce98">
            <text:p>申請日期：</text:p>
          </table:table-cell>
          <table:covered-table-cell/>
          <table:table-cell office:value-type="string" table:style-name="ce8">
            <text:p><text:s text:c="5"/>年 <text:s text:c="3"/>月 <text:s text:c="2"/>日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社團/學會</text:p>
          </table:table-cell>
          <table:table-cell table:style-name="ce7"/>
          <table:table-cell office:value-type="string" table:number-columns-spanned="2" table:number-rows-spanned="1" table:style-name="ce71">
            <text:p>活動名稱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8">
            <text:p>活動地點</text:p>
          </table:table-cell>
          <table:table-cell table:number-columns-spanned="1" table:number-rows-spanned="2" table:style-name="ce49"/>
          <table:table-cell office:value-type="string" table:number-columns-spanned="2" table:number-rows-spanned="1" table:style-name="ce44">
            <text:p>承辦單位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style-name="ce25">
            <text:p>工作人員人數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活動日期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25">
            <text:p>參加對象及人數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1">
            <text:p>經費支出科目</text:p>
          </table:table-cell>
          <table:covered-table-cell/>
          <table:table-cell office:value-type="string" table:style-name="ce25">
            <text:p>單位</text:p>
          </table:table-cell>
          <table:table-cell office:value-type="string" table:style-name="ce25">
            <text:p>數量</text:p>
          </table:table-cell>
          <table:table-cell office:value-type="string" table:style-name="ce25">
            <text:p>單價</text:p>
          </table:table-cell>
          <table:table-cell office:value-type="string" table:style-name="ce25">
            <text:p>金額</text:p>
          </table:table-cell>
          <table:table-cell office:value-type="string" table:number-columns-spanned="2" table:number-rows-spanned="1" table:style-name="ce45">
            <text:p>備註(明細請寫上品名:單價×數量=金額)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7]*[.E7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8]*[.E8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9]*[.E9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10]*[.E10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11]*[.E11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12]*[.E12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2"/>
          <table:covered-table-cell/>
          <table:table-cell table:style-name="ce23"/>
          <table:table-cell table:number-columns-repeated="2" table:style-name="ce9"/>
          <table:table-cell office:value-type="float" office:value="0" table:formula="of:=[.D13]*[.E13]" table:style-name="ce10">
            <text:p>0<text:s/>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9">
            <text:p>申請合計</text:p>
          </table:table-cell>
          <table:covered-table-cell table:number-columns-repeated="4"/>
          <table:table-cell office:value-type="float" office:value="0" table:formula="of:=SUM([.F7:.F13])" table:style-name="ce11">
            <text:p>0<text:s/></text:p>
          </table:table-cell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活動流程或用途說明概述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97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2">
            <text:p>申請人：</text:p>
          </table:table-cell>
          <table:covered-table-cell table:number-columns-repeated="3"/>
          <table:table-cell office:value-type="string" table:number-columns-spanned="4" table:number-rows-spanned="1" table:style-name="ce54">
            <text:p>社團指導老師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2">
            <text:p>學生會財務部：</text:p>
          </table:table-cell>
          <table:covered-table-cell table:number-columns-repeated="3"/>
          <table:table-cell office:value-type="string" table:number-columns-spanned="4" table:number-rows-spanned="1" table:style-name="ce54">
            <text:p>學生會會長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2">
            <text:p>學生議會稽核委員：</text:p>
          </table:table-cell>
          <table:covered-table-cell table:number-columns-repeated="3"/>
          <table:table-cell office:value-type="string" table:number-columns-spanned="4" table:number-rows-spanned="1" table:style-name="ce54">
            <text:p>學生會議長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0">
            <text:p>課指組承辦人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9">
            <text:p>課指組組長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2">
            <text:p>學務長：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學生會費結算表" table:style-name="ta3"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3">
          <table:table-cell office:value-type="string" table:number-columns-spanned="8" table:number-rows-spanned="1" table:style-name="ce69">
            <text:p>僑光科技大學 <text:s text:c="3"/>學年度 <text:s text:c="2"/>第 <text:s/>學期 學生會費結算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6"/>
          <table:table-cell office:value-type="string" table:number-columns-spanned="2" table:number-rows-spanned="1" table:style-name="ce98">
            <text:p>核銷日期：</text:p>
          </table:table-cell>
          <table:covered-table-cell/>
          <table:table-cell office:value-type="string" table:style-name="ce8">
            <text:p><text:s text:c="6"/>年 <text:s/>月 <text:s/>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社團編號</text:p>
          </table:table-cell>
          <table:table-cell table:style-name="ce7"/>
          <table:table-cell office:value-type="string" table:number-columns-spanned="2" table:number-rows-spanned="1" table:style-name="ce73">
            <text:p>活動名稱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4">
            <text:p>活動地點</text:p>
          </table:table-cell>
          <table:table-cell table:number-columns-spanned="1" table:number-rows-spanned="2" table:style-name="ce49"/>
          <table:table-cell office:value-type="string" table:number-columns-spanned="2" table:number-rows-spanned="1" table:style-name="ce75">
            <text:p>承辦單位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style-name="ce4">
            <text:p>工作人員人數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5">
            <text:p>活動日期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4">
            <text:p>參加對象及人數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補助金額</text:p>
          </table:table-cell>
          <table:table-cell table:number-columns-spanned="2" table:number-rows-spanned="1" table:style-name="ce105"/>
          <table:covered-table-cell/>
          <table:table-cell office:value-type="string" table:style-name="ce22">
            <text:p>核銷金額</text:p>
          </table:table-cell>
          <table:table-cell office:value-type="currency" office:value="0" table:formula="of:=[.D21]" table:number-columns-spanned="2" table:number-rows-spanned="1" table:style-name="ce90">
            <text:p>$0<text:s/></text:p>
          </table:table-cell>
          <table:covered-table-cell/>
          <table:table-cell office:value-type="string" table:style-name="ce12">
            <text:p>餘絀額</text:p>
          </table:table-cell>
          <table:table-cell office:value-type="currency" office:value="0" table:formula="of:=[.E21]" table:style-name="ce21">
            <text:p>$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編號</text:p>
          </table:table-cell>
          <table:table-cell office:value-type="string" table:style-name="ce4">
            <text:p>經費支出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實支金額</text:p>
          </table:table-cell>
          <table:table-cell office:value-type="string" table:style-name="ce4">
            <text:p>餘絀額</text:p>
          </table:table-cell>
          <table:table-cell office:value-type="string" table:number-columns-spanned="3" table:number-rows-spanned="1" table:style-name="ce107">
            <text:p>備註(明細請寫上憑證編號/品名:單價×數量=金額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1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2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3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4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5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0">
            <text:p>C06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8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7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08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20">
            <text:p>C09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6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10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11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12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20">
            <text:p>C13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5">
            <text:p>合計</text:p>
          </table:table-cell>
          <table:table-cell table:style-name="ce2"/>
          <table:table-cell table:number-columns-repeated="2" table:style-name="ce16"/>
          <table:table-cell table:style-name="ce18"/>
          <table:table-cell table:number-columns-spanned="3" table:number-rows-spanned="1" table:style-name="ce104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76">
            <text:p>申請人：</text:p>
          </table:table-cell>
          <table:covered-table-cell table:number-columns-repeated="3"/>
          <table:table-cell office:value-type="string" table:number-columns-spanned="4" table:number-rows-spanned="1" table:style-name="ce41">
            <text:p>社團指導老師：</text:p>
          </table:table-cell>
          <table:covered-table-cell table:number-columns-repeated="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學生會費申請表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學生會費結算表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Owner</meta:initial-creator>
    <dc:creator>偉軒</dc:creator>
    <meta:creation-date>2011-08-22T14:06:17Z</meta:creation-date>
    <dc:date>2021-03-02T15:40:50Z</dc:date>
    <meta:print-date>2012-09-19T15:23:11Z</meta:print-date>
  </office:meta>
</office:document-meta>
</file>