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677cm" style:rel-column-width="393*"/>
    </style:style>
    <style:style style:name="表格1.B" style:family="table-column">
      <style:table-column-properties style:column-width="2.448cm" style:rel-column-width="1419*"/>
    </style:style>
    <style:style style:name="表格1.C" style:family="table-column">
      <style:table-column-properties style:column-width="1.229cm" style:rel-column-width="713*"/>
    </style:style>
    <style:style style:name="表格1.D" style:family="table-column">
      <style:table-column-properties style:column-width="3.905cm" style:rel-column-width="2264*"/>
    </style:style>
    <style:style style:name="表格1.E" style:family="table-column">
      <style:table-column-properties style:column-width="2.485cm" style:rel-column-width="1441*"/>
    </style:style>
    <style:style style:name="表格1.F" style:family="table-column">
      <style:table-column-properties style:column-width="0.441cm" style:rel-column-width="256*"/>
    </style:style>
    <style:style style:name="表格1.G" style:family="table-column">
      <style:table-column-properties style:column-width="1.457cm" style:rel-column-width="845*"/>
    </style:style>
    <style:style style:name="表格1.H" style:family="table-column">
      <style:table-column-properties style:column-width="4.353cm" style:rel-column-width="2523*"/>
    </style:style>
    <style:style style:name="表格1.1" style:family="table-row">
      <style:table-row-properties style:min-row-height="1.1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2.03cm" style:keep-together="false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表格1.4" style:family="table-row">
      <style:table-row-properties style:min-row-height="0.863cm" style:keep-together="false" fo:keep-together="always" style:use-optimal-row-height="false"/>
    </style:style>
    <style:style style:name="表格1.7" style:family="table-row">
      <style:table-row-properties style:min-row-height="0.93cm" style:keep-together="false" fo:keep-together="always" style:use-optimal-row-height="false"/>
    </style:style>
    <style:style style:name="表格1.11" style:family="table-row">
      <style:table-row-properties style:min-row-height="1.496cm" style:keep-together="false" fo:keep-together="always" style:use-optimal-row-height="false"/>
    </style:style>
    <style:style style:name="表格1.13" style:family="table-row">
      <style:table-row-properties style:min-row-height="2.081cm" style:keep-together="false" fo:keep-together="always" style:use-optimal-row-height="false"/>
    </style:style>
    <style:style style:name="表格1.C1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G13" style:family="table-cell">
      <style:table-cell-properties fo:padding-left="0.191cm" fo:padding-right="0.191cm" fo:padding-top="0cm" fo:padding-bottom="0cm" fo:border-left="none" fo:border-right="0.035cm solid #000000" fo:border-top="0.018cm solid #000000" fo:border-bottom="0.018cm solid #000000"/>
    </style:style>
    <style:style style:name="表格1.14" style:family="table-row">
      <style:table-row-properties style:min-row-height="0.564cm" style:keep-together="false" fo:keep-together="always" style:use-optimal-row-height="false"/>
    </style:style>
    <style:style style:name="表格1.A14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18cm solid #000000" fo:border-top="0.018cm solid #000000" fo:border-bottom="0.053cm double #000000"/>
    </style:style>
    <style:style style:name="表格1.15" style:family="table-row">
      <style:table-row-properties style:min-row-height="0.529cm" style:keep-together="false" fo:keep-together="always" style:use-optimal-row-height="false"/>
    </style:style>
    <style:style style:name="表格1.C15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35cm solid #000000" fo:border-top="none" fo:border-bottom="0.053cm double #000000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035cm solid #000000" fo:border-right="0.018cm solid #000000" fo:border-top="0.053cm double #000000" fo:border-bottom="0.018cm solid #000000"/>
    </style:style>
    <style:style style:name="表格1.D16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H16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7" style:family="table-row">
      <style:table-row-properties style:min-row-height="1.72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D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 style:list-style-name="L1">
      <style:paragraph-properties fo:line-height="100%" fo:text-align="justify" style:justify-single-word="false" style:snap-to-layout-grid="false"/>
      <style:text-properties style:font-name-asian="標楷體" style:font-size-complex="12pt"/>
    </style:style>
    <style:style style:name="P3" style:family="paragraph" style:parent-style-name="Text_20_body" style:list-style-name="L2">
      <style:paragraph-properties fo:line-height="100%" style:snap-to-layout-grid="false"/>
      <style:text-properties style:font-name-asian="標楷體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學生申請組織社團登記表</text:p>
      <text:p text:style-name="Standard"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>社團名稱</text:p>
          </table:table-cell>
          <table:covered-table-cell/>
          <table:table-cell table:style-name="表格1.C1" table:number-columns-spanned="2" office:value-type="string">
            <text:p text:style-name="Standard"/>
          </table:table-cell>
          <table:covered-table-cell/>
          <table:table-cell table:style-name="表格1.C1" office:value-type="string">
            <text:p text:style-name="Standard">英文名稱</text:p>
          </table:table-cell>
          <table:table-cell table:style-name="表格1.F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申 請 人</text:p>
          </table:table-cell>
          <table:covered-table-cell/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>社團性質</text:p>
          </table:table-cell>
          <table:table-cell table:style-name="表格1.F2" table:number-columns-spanned="3" office:value-type="string">
            <text:p text:style-name="Standard">□學術性 □康樂性 □支援性　□服務性 □自治性 □體育性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Standard">成立宗旨</text:p>
          </table:table-cell>
          <table:covered-table-cell/>
          <table:table-cell table:style-name="表格1.C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Standard">負</text:p>
            <text:p text:style-name="Standard">責</text:p>
            <text:p text:style-name="Standard">人</text:p>
          </table:table-cell>
          <table:table-cell table:style-name="表格1.C2" office:value-type="string">
            <text:p text:style-name="Standard">姓　　名</text:p>
          </table:table-cell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>系 班 別</text:p>
          </table:table-cell>
          <table:table-cell table:style-name="表格1.F2" table:number-columns-spanned="3" office:value-type="string">
            <text:p text:style-name="Standard"><text:s text:c="3"/>系 <text:s text:c="3"/>年 <text:s text:c="3"/>班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Standard">聯絡電話</text:p>
          </table:table-cell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>行動電話</text:p>
          </table:table-cell>
          <table:table-cell table:style-name="表格1.F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Standard">聯絡地址</text:p>
          </table:table-cell>
          <table:table-cell table:style-name="表格1.F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Standard">指</text:p>
            <text:p text:style-name="Standard">導</text:p>
            <text:p text:style-name="Standard">老</text:p>
            <text:p text:style-name="Standard">師</text:p>
          </table:table-cell>
          <table:table-cell table:style-name="表格1.C2" office:value-type="string">
            <text:p text:style-name="Standard">姓　　名</text:p>
          </table:table-cell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>職　　務</text:p>
          </table:table-cell>
          <table:table-cell table:style-name="表格1.F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Standard">聯絡電話</text:p>
          </table:table-cell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>行動電話</text:p>
          </table:table-cell>
          <table:table-cell table:style-name="表格1.F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Standard">聯絡地址</text:p>
          </table:table-cell>
          <table:table-cell table:style-name="表格1.F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Standard">校內校外</text:p>
          </table:table-cell>
          <table:table-cell table:style-name="表格1.F2" table:number-columns-spanned="6" office:value-type="string">
            <text:p text:style-name="Standard">□校內聘請　□校外聘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Standard">經費來源</text:p>
          </table:table-cell>
          <table:covered-table-cell/>
          <table:table-cell table:style-name="表格1.F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Standard">工作計畫</text:p>
          </table:table-cell>
          <table:covered-table-cell/>
          <table:table-cell table:style-name="表格1.F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Standard">附交資料</text:p>
          </table:table-cell>
          <table:covered-table-cell/>
          <table:table-cell table:style-name="表格1.C13" table:number-columns-spanned="4" office:value-type="string">
            <text:list xml:id="list4807161191996789336" text:style-name="L1">
              <text:list-item>
                <text:p text:style-name="P2">組織章程草案 </text:p>
              </text:list-item>
              <text:list-item>
                <text:p text:style-name="P2">創社連署書（15人以上） </text:p>
              </text:list-item>
              <text:list-item>
                <text:p text:style-name="P2">成立大會會議紀錄、照片及簽到表</text:p>
              </text:list-item>
              <text:list-item>
                <text:p text:style-name="P2">單次學期活動計畫及經費預算表</text:p>
              </text:list-item>
            </text:list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list xml:id="list35192272" text:continue-numbering="true" text:style-name="L1">
              <text:list-item>
                <text:p text:style-name="P2">指導老師基本資料表 <text:s text:c="14"/></text:p>
              </text:list-item>
              <text:list-item>
                <text:p text:style-name="P2">社團負責人基本資料表</text:p>
              </text:list-item>
              <text:list-item>
                <text:p text:style-name="P2">幹部及社員資料</text:p>
              </text:list-item>
            </text:list>
          </table:table-cell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Standard">核准依據</text:p>
          </table:table-cell>
          <table:covered-table-cell/>
          <table:table-cell table:style-name="表格1.C3" table:number-columns-spanned="6" office:value-type="string">
            <text:list xml:id="list1024599619322471056" text:style-name="L2">
              <text:list-item>
                <text:p text:style-name="P3">學生申請成立之社團，須有教育上之價值並能持久且經常展開社團</text:p>
              </text:list-item>
            </text:list>
            <text:p text:style-name="Standard"><text:s text:c="3"/>活動；同時學校亦應於事前考慮活動場所、經費負擔以及輔導人選</text:p>
            <text:p text:style-name="Standard"><text:s text:c="3"/>等條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6" office:value-type="string">
            <text:p text:style-name="Standard">2. 學生申請成立之新社團，性質不得與原有社團重覆；惟若全體社員</text:p>
            <text:p text:style-name="Standard"><text:s text:c="3"/>皆為四技學生者，不受此限，但社團名稱不得重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3" office:value-type="string">
            <text:p text:style-name="Standard">學生自治會會長</text:p>
            <text:p text:style-name="Standard">簽章</text:p>
          </table:table-cell>
          <table:covered-table-cell/>
          <table:covered-table-cell/>
          <table:table-cell table:style-name="表格1.D16" office:value-type="string">
            <text:p text:style-name="Standard">課外活動指導組</text:p>
            <text:p text:style-name="Standard">承辦人初核</text:p>
          </table:table-cell>
          <table:table-cell table:style-name="表格1.D16" table:number-columns-spanned="3" office:value-type="string">
            <text:p text:style-name="Standard">課外活動指導組</text:p>
            <text:p text:style-name="Standard">組長複核</text:p>
          </table:table-cell>
          <table:covered-table-cell/>
          <table:covered-table-cell/>
          <table:table-cell table:style-name="表格1.H16" office:value-type="string">
            <text:p text:style-name="Standard">學務長核定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Standard"/>
          </table:table-cell>
          <table:covered-table-cell/>
          <table:covered-table-cell/>
          <table:table-cell table:style-name="表格1.D17" office:value-type="string">
            <text:p text:style-name="Standard"/>
          </table:table-cell>
          <table:table-cell table:style-name="表格1.D17" table:number-columns-spanned="3" office:value-type="string">
            <text:p text:style-name="Standard"/>
          </table:table-cell>
          <table:covered-table-cell/>
          <table:covered-table-cell/>
          <table:table-cell table:style-name="表格1.H17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93cm" fo:orphans="0" fo:widows="0" fo:hyphenation-ladder-count="no-limit" style:vertical-align="baseline"/>
      <style:text-properties fo:font-size="12pt" fo:letter-spacing="0.014cm" style:font-name-asian="細明體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letter-spacing="0.014cm" style:font-name-asian="細明體"/>
    </style:style>
    <style:style style:name="頁尾_20_字元" style:display-name="頁尾 字元" style:family="text">
      <style:text-properties fo:letter-spacing="0.014cm" style:font-name-asian="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學生社團申請組織登記表</dc:title>
    <dc:description/>
    <dc:subject/>
    <meta:initial-creator>chiute</meta:initial-creator>
    <meta:creation-date>2017-01-12T13:16:00Z</meta:creation-date>
    <dc:date>2017-01-17T15:00:34.86</dc:date>
    <meta:print-date>2011-09-30T06:56:00Z</meta:print-date>
    <meta:editing-cycles>4</meta:editing-cycles>
    <meta:editing-duration>PT46S</meta:editing-duration>
    <meta:document-statistic meta:table-count="1" meta:image-count="0" meta:object-count="0" meta:page-count="1" meta:paragraph-count="51" meta:word-count="373" meta:character-count="444"/>
    <meta:template xlink:type="simple" xlink:actuate="onRequest" xlink:title="" xlink:href="Normal.dotm"/>
  </office:meta>
</office:document-meta>
</file>