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17.041cm"/>
    </style:style>
    <style:style style:name="表格1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letter-spacing="0.064cm" style:font-name-asian="標楷體" style:font-size-asian="16pt" style:font-size-complex="16pt"/>
    </style:style>
    <style:style style:name="T4" style:family="text">
      <style:text-properties style:font-name="標楷體" fo:font-size="16pt" fo:letter-spacing="0.152cm" style:font-name-asian="標楷體" style:font-size-asian="16pt" style:font-size-complex="16pt"/>
    </style:style>
    <style:style style:name="T5" style:family="text">
      <style:text-properties style:font-name="標楷體" fo:font-size="16pt" fo:letter-spacing="0.148cm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　學生旅遊家長同意書：</text:p>
      <text:p text:style-name="Standard">為了維護您的權益，請詳細閱讀以下事項：</text:p>
      <text:p text:style-name="Standard">一、如從事攀登山嶽及水上活動游泳、泛舟、衝浪、水上摩托車及租借吉普車、汽機車和協力車等具危險性活動時，應檢附法定代理人同意書。</text:p>
      <text:p text:style-name="Standard">二、禁止夜遊活動（一切活動應在晚上十一點前結束）。</text:p>
      <text:p text:style-name="Standard">三、班級旅遊每班每學期以一次為原則。</text:p>
      <text:p text:style-name="Standard">四、班級旅遊最多三天，然畢業班班級旅遊不在此限。</text:p>
      <text:p text:style-name="Standard"/>
      <text:list xml:id="list8880985368862402264" text:style-name="L1">
        <text:list-item>
          <text:p text:style-name="P2">以上旅遊須知需請貴家長表示意見，並請貴家長簽章：</text:p>
        </text:list-item>
      </text:list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預設段落字型"><text:span text:style-name="T1">班級：</text:span></text:span><text:span text:style-name="預設段落字型"><text:span text:style-name="T2">　　　　　　</text:span></text:span><text:span text:style-name="預設段落字型"><text:span text:style-name="T1"><text:tab/></text:span></text:span><text:span text:style-name="預設段落字型"><text:span text:style-name="T1">學號：</text:span></text:span><text:span text:style-name="預設段落字型"><text:span text:style-name="T2">　　　　　　</text:span></text:span><text:span text:style-name="預設段落字型"><text:span text:style-name="T1"><text:tab/>姓名：</text:span></text:span><text:span text:style-name="預設段落字型"><text:span text:style-name="T2">　　　　　　　</text:span></text:span></text:p>
            <text:p text:style-name="Standard"><draw:frame draw:style-name="fr1" draw:name="Text Box 8" text:anchor-type="paragraph" svg:x="2.217cm" svg:y="0.157cm" svg:width="3.983cm" style:rel-width="scale" svg:height="1.039cm" style:rel-height="scale" draw:z-index="0"><draw:text-box><text:p text:style-name="Frame_20_contents">□同　意</text:p><text:p text:style-name="Frame_20_contents">□不同意</text:p></draw:text-box></draw:frame></text:p>
            <text:p text:style-name="Standard">本人茲　　　　　　　　　　　貴校上列四項規定</text:p>
            <text:p text:style-name="Standard"/>
            <text:p text:style-name="Standard"><text:span text:style-name="預設段落字型"><text:span text:style-name="T1">其它意見：</text:span></text:span></text:p>
            <text:p text:style-name="Standard"/>
            <text:p text:style-name="Standard"/>
            <text:p text:style-name="Standard">學生家長簽章：</text:p>
            <text:p text:style-name="Standard"><text:span text:style-name="預設段落字型"><text:span text:style-name="T3">身份證字號</text:span></text:span><text:span text:style-name="預設段落字型"><text:span text:style-name="T1">：</text:span></text:span></text:p>
            <text:p text:style-name="Standard"><text:span text:style-name="預設段落字型"><text:span text:style-name="T4">戶籍地址</text:span></text:span><text:span text:style-name="預設段落字型"><text:span text:style-name="T1">：</text:span></text:span></text:p>
            <text:p text:style-name="Standard"/>
            <text:p text:style-name="Standard"><text:span text:style-name="預設段落字型"><text:span text:style-name="T5">連絡電話</text:span></text:span><text:span text:style-name="預設段落字型"><text:span text:style-name="T1">：</text:span></text:span></text:p>
            <text:p text:style-name="Standard">中華民國　　　年　　　月　　　日　星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   學生旅遊家長同意書：</dc:title>
    <dc:description/>
    <dc:subject/>
    <meta:initial-creator>USER</meta:initial-creator>
    <meta:creation-date>2017-01-12T12:11:00Z</meta:creation-date>
    <dc:date>2017-01-17T14:31:01.46</dc:date>
    <meta:print-date>2004-03-11T02:14:00Z</meta:print-date>
    <meta:editing-cycles>4</meta:editing-cycles>
    <meta:editing-duration>PT2M</meta:editing-duration>
    <meta:document-statistic meta:table-count="1" meta:image-count="0" meta:object-count="0" meta:page-count="1" meta:paragraph-count="17" meta:word-count="254" meta:character-count="298"/>
    <meta:template xlink:type="simple" xlink:actuate="onRequest" xlink:title="" xlink:href="Normal.dotm"/>
  </office:meta>
</office:document-meta>
</file>