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1cm" fo:margin-left="0.191cm" fo:margin-right="0.009cm" table:align="margins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5.48cm" style:rel-column-width="3107*"/>
    </style:style>
    <style:style style:name="表格1.C" style:family="table-column">
      <style:table-column-properties style:column-width="3.729cm" style:rel-column-width="2114*"/>
    </style:style>
    <style:style style:name="表格1.D" style:family="table-column">
      <style:table-column-properties style:column-width="3.888cm" style:rel-column-width="2204*"/>
    </style:style>
    <style:style style:name="表格1.1" style:family="table-row">
      <style:table-row-properties style:min-row-height="0.9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2" style:family="table-row">
      <style:table-row-properties style:min-row-height="1.037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1.035cm"/>
    </style:style>
    <style:style style:name="表格1.B3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1.D3" style:family="table-cell">
      <style:table-cell-properties style:vertical-align="bottom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4" style:family="table-row">
      <style:table-row-properties style:min-row-height="0.93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5" style:family="table-row">
      <style:table-row-properties style:min-row-height="0.967cm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16.824cm" fo:margin-left="0.191cm" fo:margin-right="-0.014cm" table:align="margins"/>
    </style:style>
    <style:style style:name="表格2.A" style:family="table-column">
      <style:table-column-properties style:column-width="3.754cm" style:rel-column-width="2128*"/>
    </style:style>
    <style:style style:name="表格2.B" style:family="table-column">
      <style:table-column-properties style:column-width="5.431cm" style:rel-column-width="3079*"/>
    </style:style>
    <style:style style:name="表格2.C" style:family="table-column">
      <style:table-column-properties style:column-width="3.63cm" style:rel-column-width="2058*"/>
    </style:style>
    <style:style style:name="表格2.D" style:family="table-column">
      <style:table-column-properties style:column-width="4.009cm" style:rel-column-width="2273*"/>
    </style:style>
    <style:style style:name="表格2.1" style:family="table-row">
      <style:table-row-properties style:min-row-height="0.905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2.2" style:family="table-row">
      <style:table-row-properties style:min-row-height="0.99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2.3" style:family="table-row">
      <style:table-row-properties style:min-row-height="1.081cm"/>
    </style:style>
    <style:style style:name="表格2.B3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2.4" style:family="table-row">
      <style:table-row-properties style:min-row-height="0.93cm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2.5" style:family="table-row">
      <style:table-row-properties style:min-row-height="1.076cm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彩色清單_20_-_20_輔色_20_1">
      <style:paragraph-properties fo:margin-left="1.693cm" fo:margin-right="0cm" fo:line-height="125%" fo:text-align="end" style:justify-single-word="false" fo:text-indent="0cm" style:auto-text-indent="false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" style:family="paragraph" style:parent-style-name="彩色清單_20_-_20_輔色_20_1" style:list-style-name="L1">
      <style:paragraph-properties fo:margin-left="1.693cm" fo:margin-right="0cm" fo:line-height="125%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彩色清單_20_-_20_輔色_20_1" style:list-style-name="L1">
      <style:paragraph-properties fo:margin-left="1.693cm" fo:margin-right="0cm" fo:line-height="125%" fo:text-indent="0cm" style:auto-text-indent="false" style:snap-to-layout-grid="false">
        <style:tab-stops/>
      </style:paragraph-properties>
    </style:style>
    <style:style style:name="P4" style:family="paragraph" style:parent-style-name="彩色清單_20_-_20_輔色_20_1" style:list-style-name="L2">
      <style:paragraph-properties fo:margin-left="4.24cm" fo:margin-right="0cm" fo:text-indent="-0.85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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3.386cm" text:min-label-width="0.847cm"/>
      </text:list-level-style-number>
      <text:list-level-style-number text:level="2" style:num-suffix="、" style:num-format="甲, 乙, 丙, ...">
        <style:list-level-properties text:space-before="4.233cm" text:min-label-width="0.847cm"/>
      </text:list-level-style-number>
      <text:list-level-style-number text:level="3" style:num-suffix="." style:num-format="i">
        <style:list-level-properties text:space-before="5.08cm" text:min-label-width="0.847cm" fo:text-align="end"/>
      </text:list-level-style-number>
      <text:list-level-style-number text:level="4" style:num-suffix="." style:num-format="1">
        <style:list-level-properties text:space-before="5.926cm" text:min-label-width="0.847cm"/>
      </text:list-level-style-number>
      <text:list-level-style-number text:level="5" style:num-suffix="、" style:num-format="甲, 乙, 丙, ...">
        <style:list-level-properties text:space-before="6.773cm" text:min-label-width="0.847cm"/>
      </text:list-level-style-number>
      <text:list-level-style-number text:level="6" style:num-suffix="." style:num-format="i">
        <style:list-level-properties text:space-before="7.62cm" text:min-label-width="0.847cm" fo:text-align="end"/>
      </text:list-level-style-number>
      <text:list-level-style-number text:level="7" style:num-suffix="." style:num-format="1">
        <style:list-level-properties text:space-before="8.466cm" text:min-label-width="0.847cm"/>
      </text:list-level-style-number>
      <text:list-level-style-number text:level="8" style:num-suffix="、" style:num-format="甲, 乙, 丙, ...">
        <style:list-level-properties text:space-before="9.313cm" text:min-label-width="0.847cm"/>
      </text:list-level-style-number>
      <text:list-level-style-number text:level="9" style:num-suffix="." style:num-format="i">
        <style:list-level-properties text:space-before="10.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text:span text:style-name="預設段落字型"><text:span text:style-name="T2">僑光科技大學學生會海報張貼申請表</text:span></text:span><text:span text:style-name="預設段落字型"><text:span text:style-name="T1"> </text:span></text:span><text:span text:style-name="預設段落字型"><text:span text:style-name="T3">(</text:span></text:span><text:span text:style-name="預設段落字型"><text:span text:style-name="T7">社團留存</text:span></text:span><text:span text:style-name="預設段落字型"><text:span text:style-name="T3">)</text:span></text:span></text:p>
      <text:p text:style-name="Standard">填表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社團名稱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>活動名稱</text:p>
          </table:table-cell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>申請人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>連絡電話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社團指導老師</text:p>
          </table:table-cell>
          <table:table-cell table:style-name="表格1.B3" office:value-type="string">
            <text:p text:style-name="Standard">(簽章)</text:p>
          </table:table-cell>
          <table:table-cell table:style-name="表格1.B2" office:value-type="string">
            <text:p text:style-name="Standard">學生會學會部</text:p>
          </table:table-cell>
          <table:table-cell table:style-name="表格1.D3" office:value-type="string">
            <text:p text:style-name="Standard">(簽章)</text:p>
          </table:table-cell>
        </table:table-row>
        <table:table-row table:style-name="表格1.4">
          <table:table-cell table:style-name="表格1.A4" table:number-rows-spanned="2" office:value-type="string">
            <text:p text:style-name="Standard">張貼地點</text:p>
          </table:table-cell>
          <table:table-cell table:style-name="表格1.B4" table:number-rows-spanned="2" office:value-type="string">
            <text:p text:style-name="Standard"><text:span text:style-name="預設段落字型"><text:span text:style-name="T4">　□ </text:span></text:span><text:span text:style-name="預設段落字型"><text:span text:style-name="T4">學生活動大樓</text:span></text:span></text:p>
            <text:p text:style-name="Standard">　□ 積中堂側方白板</text:p>
            <text:p text:style-name="Standard"><text:s text:c="2"/>□ 臨時性A型板</text:p>
            <text:p text:style-name="Standard">　□ 明誠樓萊爾富</text:p>
            <text:p text:style-name="Standard"><text:s text:c="2"/>□ 觀光餐旅大樓</text:p>
          </table:table-cell>
          <table:table-cell table:style-name="表格1.B2" office:value-type="string">
            <text:p text:style-name="Standard">張貼日期</text:p>
          </table:table-cell>
          <table:table-cell table:style-name="表格1.D2" office:value-type="string">
            <text:p text:style-name="Standard">年 <text:s text:c="3"/>月 <text:s text:c="3"/>日</text:p>
            <text:p text:style-name="Standard">至</text:p>
            <text:p text:style-name="Standard">年 <text:s text:c="3"/>月 <text:s text:c="3"/>日</text:p>
          </table:table-cell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Standard">海報張貼數量</text:p>
          </table:table-cell>
          <table:table-cell table:style-name="表格1.D5" office:value-type="string">
            <text:p text:style-name="Standard"><text:s text:c="19"/>張</text:p>
          </table:table-cell>
        </table:table-row>
      </table:table>
      <text:p text:style-name="Standard">注意事項：</text:p>
      <text:list xml:id="list5658439393755582495" text:style-name="L1">
        <text:list-item>
          <text:p text:style-name="P2">欲申請張貼海報之社團，應於活動三日前完成申請。</text:p>
        </text:list-item>
        <text:list-item>
          <text:p text:style-name="P2">可供張貼海報位置僅限於以下五處：</text:p>
        </text:list-item>
      </text:list>
      <text:list xml:id="list611515348712036022" text:style-name="L2">
        <text:list-item>
          <text:p text:style-name="P4">學生活動大樓：學生活動大樓之１Ｆ至４Ｆ樓梯間轉角處佈告欄。</text:p>
        </text:list-item>
        <text:list-item>
          <text:p text:style-name="P4">積中堂側方白板：學生活動大樓前，積中堂旁的白板處。</text:p>
        </text:list-item>
        <text:list-item>
          <text:p text:style-name="P4">臨時性Ａ型板：僑光館前、學生活動大樓旁之臨時設置的Ａ型板。</text:p>
        </text:list-item>
        <text:list-item>
          <text:p text:style-name="P4">明誠樓萊爾富：明誠樓B1轉角處與萊爾富前走道。</text:p>
        </text:list-item>
        <text:list-item>
          <text:p text:style-name="P4">觀光餐旅大樓：操場旁往停車場之三處入口，1Ｆ至B2樓梯間轉角處</text:p>
        </text:list-item>
      </text:list>
      <text:p text:style-name="P1">（以上張貼地點僅限使用無痕膠帶或磁鐵張貼。）</text:p>
      <text:list xml:id="list35411715" text:style-name="L1">
        <text:list-item>
          <text:p text:style-name="P2">除上述地點可供張貼海報外，其餘地點禁止張貼，並應每日主動派人巡視扶正斜倒之海報、文宣。若需於各系所佈告欄張貼海報，請先至該系所管理單位洽詢，再填寫此表單申請審核。</text:p>
        </text:list-item>
        <text:list-item>
          <text:p text:style-name="P2">海報內容不得有涉及違反國家法律、校規與人身攻擊等。</text:p>
        </text:list-item>
        <text:list-item>
          <text:p text:style-name="P2">欲申請海報張貼之社團，請完整填寫此申請表後，攜帶此申請表及欲申請張貼之海報數量，送交至學生會學會部審核，核准後方可張貼，活動結束後，該活動辦理社團請於三日內撤除海報及文宣。</text:p>
        </text:list-item>
        <text:list-item>
          <text:p text:style-name="P3"><text:span text:style-name="預設段落字型"><text:span text:style-name="T5">若未依照</text:span></text:span><text:span text:style-name="預設段落字型"><text:span text:style-name="T8">「</text:span></text:span><text:span text:style-name="預設段落字型"><text:span text:style-name="T5">僑光科技大學校園海報、旗幟管理要點</text:span></text:span><text:span text:style-name="預設段落字型"><text:span text:style-name="T8">」</text:span></text:span><text:span text:style-name="預設段落字型"><text:span text:style-name="T5">及上述規定</text:span></text:span><text:span text:style-name="預設段落字型"><text:span text:style-name="T5">事項</text:span></text:span><text:span text:style-name="預設段落字型"><text:span text:style-name="T5">辦理</text:span></text:span><text:span text:style-name="預設段落字型"><text:span text:style-name="T5">，</text:span></text:span><text:span text:style-name="預設段落字型"><text:span text:style-name="T5">經</text:span></text:span><text:span text:style-name="預設段落字型"><text:span text:style-name="T5">查證後</text:span></text:span><text:span text:style-name="預設段落字型"><text:span text:style-name="T5">學生會</text:span></text:span><text:span text:style-name="預設段落字型"><text:span text:style-name="T5">有權</text:span></text:span><text:span text:style-name="預設段落字型"><text:span text:style-name="T5">強制撤除海報</text:span></text:span><text:span text:style-name="預設段落字型"><text:span text:style-name="T5">，並禁止該</text:span></text:span><text:span text:style-name="預設段落字型"><text:span text:style-name="T5">社團</text:span></text:span><text:span text:style-name="預設段落字型"><text:span text:style-name="T5">或聯合</text:span></text:span><text:span text:style-name="預設段落字型"><text:span text:style-name="T5">辦</text:span></text:span><text:span text:style-name="預設段落字型"><text:span text:style-name="T5">理活動之</text:span></text:span><text:span text:style-name="預設段落字型"><text:span text:style-name="T5">社團</text:span></text:span><text:span text:style-name="預設段落字型"><text:span text:style-name="T5">申請</text:span></text:span><text:span text:style-name="預設段落字型"><text:span text:style-name="T5">海報</text:span></text:span><text:span text:style-name="預設段落字型"><text:span text:style-name="T5">一</text:span></text:span><text:span text:style-name="預設段落字型"><text:span text:style-name="T5">個月。</text:span></text:span></text:p>
        </text:list-item>
      </text:list>
      <text:p text:style-name="Standard">---------------------------------------------------------------------------------------</text:p>
      <text:p text:style-name="Standard"><text:span text:style-name="預設段落字型"><text:span text:style-name="T1"><text:s text:c="5"/></text:span></text:span><text:span text:style-name="預設段落字型"><text:span text:style-name="T2">僑光科技大學學生會海報張貼申請表</text:span></text:span><text:span text:style-name="預設段落字型"><text:span text:style-name="T1"> </text:span></text:span><text:span text:style-name="預設段落字型"><text:span text:style-name="T3">(</text:span></text:span><text:span text:style-name="預設段落字型"><text:span text:style-name="T3">學生會</text:span></text:span><text:span text:style-name="預設段落字型"><text:span text:style-name="T3">留存</text:span></text:span><text:span text:style-name="預設段落字型"><text:span text:style-name="T3">)</text:span></text:span></text:p>
      <text:p text:style-name="Standard"><text:span text:style-name="預設段落字型"><text:span text:style-name="T6">填表日期：</text:span></text:span><text:span text:style-name="預設段落字型"><text:span text:style-name="T6"><text:tab/></text:span></text:span><text:span text:style-name="預設段落字型"><text:span text:style-name="T6">年</text:span></text:span><text:span text:style-name="預設段落字型"><text:span text:style-name="T6"><text:tab/></text:span></text:span><text:span text:style-name="預設段落字型"><text:span text:style-name="T6">月</text:span></text:span><text:span text:style-name="預設段落字型"><text:span text:style-name="T6"><text:tab/></text:span></text:span><text:span text:style-name="預設段落字型"><text:span text:style-name="T6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社團名稱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>活動名稱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Standard">申請人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>連絡電話</text:p>
          </table:table-cell>
          <table:table-cell table:style-name="表格2.D2" office:value-type="string">
            <text:p text:style-name="Standard"/>
          </table:table-cell>
        </table:table-row>
        <table:table-row table:style-name="表格2.3">
          <table:table-cell table:style-name="表格2.A2" office:value-type="string">
            <text:p text:style-name="Standard">社團指導老師</text:p>
          </table:table-cell>
          <table:table-cell table:style-name="表格2.B3" office:value-type="string">
            <text:p text:style-name="Standard"><text:span text:style-name="預設段落字型"><text:span text:style-name="T5">(簽章)</text:span></text:span></text:p>
          </table:table-cell>
          <table:table-cell table:style-name="表格2.B2" office:value-type="string">
            <text:p text:style-name="Standard">學生會學會部</text:p>
          </table:table-cell>
          <table:table-cell table:style-name="表格2.D2" office:value-type="string">
            <text:p text:style-name="Standard"/>
            <text:p text:style-name="Standard">(簽章)</text:p>
          </table:table-cell>
        </table:table-row>
        <table:table-row table:style-name="表格2.4">
          <table:table-cell table:style-name="表格2.A4" table:number-rows-spanned="2" office:value-type="string">
            <text:p text:style-name="Standard">張貼地點</text:p>
          </table:table-cell>
          <table:table-cell table:style-name="表格2.B4" table:number-rows-spanned="2" office:value-type="string">
            <text:p text:style-name="Standard"><text:span text:style-name="預設段落字型"><text:span text:style-name="T4">　</text:span></text:span><text:span text:style-name="預設段落字型"><text:span text:style-name="T4">□ </text:span></text:span><text:span text:style-name="預設段落字型"><text:span text:style-name="T4">學生活動大樓</text:span></text:span></text:p>
            <text:p text:style-name="Standard">　□ 積中堂側方白板</text:p>
            <text:p text:style-name="Standard"><text:s text:c="2"/>□ 臨時性A型板</text:p>
            <text:p text:style-name="Standard">　□ 明誠樓萊爾富</text:p>
            <text:p text:style-name="Standard"><text:span text:style-name="預設段落字型"><text:span text:style-name="T4"><text:s text:c="2"/></text:span></text:span><text:span text:style-name="預設段落字型"><text:span text:style-name="T4">□ </text:span></text:span><text:span text:style-name="預設段落字型"><text:span text:style-name="T4">觀光餐旅大樓</text:span></text:span></text:p>
          </table:table-cell>
          <table:table-cell table:style-name="表格2.B2" office:value-type="string">
            <text:p text:style-name="Standard">張貼日期</text:p>
          </table:table-cell>
          <table:table-cell table:style-name="表格2.D2" office:value-type="string">
            <text:p text:style-name="Standard">年 <text:s text:c="3"/>月 <text:s text:c="3"/>日</text:p>
            <text:p text:style-name="Standard">至</text:p>
            <text:p text:style-name="Standard">年 <text:s text:c="3"/>月 <text:s text:c="3"/>日</text:p>
          </table:table-cell>
        </table:table-row>
        <table:table-row table:style-name="表格2.5">
          <table:covered-table-cell/>
          <table:covered-table-cell/>
          <table:table-cell table:style-name="表格2.B4" office:value-type="string">
            <text:p text:style-name="Standard">海報張貼數量</text:p>
          </table:table-cell>
          <table:table-cell table:style-name="表格2.D5" office:value-type="string">
            <text:p text:style-name="Standard"><text:s text:c="19"/>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style:font-size-complex="9pt" fo:hyphenate="false" fo:hyphenation-remain-char-count="0" fo:hyphenation-push-char-count="0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Courier New" style:font-name-complex="Courier New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Symbol"/>
    </style:style>
    <style:style style:name="WW_5f_CharLFO4LVL7" style:display-name="WW_CharLFO4LVL7" style:family="text">
      <style:text-properties style:font-name="Courier New" style:font-name-complex="Courier New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onejeff</meta:initial-creator>
    <meta:creation-date>2017-01-12T13:22:00Z</meta:creation-date>
    <dc:date>2017-01-17T15:23:15.05</dc:date>
    <meta:editing-cycles>4</meta:editing-cycles>
    <meta:editing-duration>PT1M2S</meta:editing-duration>
    <meta:document-statistic meta:table-count="2" meta:image-count="0" meta:object-count="0" meta:page-count="1" meta:paragraph-count="58" meta:word-count="725" meta:character-count="931"/>
    <meta:template xlink:type="simple" xlink:actuate="onRequest" xlink:title="" xlink:href="Normal.dotm"/>
  </office:meta>
</office:document-meta>
</file>