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565cm" style:rel-column-width="1513*"/>
    </style:style>
    <style:style style:name="表格1.B" style:family="table-column">
      <style:table-column-properties style:column-width="0.672cm" style:rel-column-width="397*"/>
    </style:style>
    <style:style style:name="表格1.C" style:family="table-column">
      <style:table-column-properties style:column-width="2.882cm" style:rel-column-width="1701*"/>
    </style:style>
    <style:style style:name="表格1.D" style:family="table-column">
      <style:table-column-properties style:column-width="2.642cm" style:rel-column-width="1559*"/>
    </style:style>
    <style:style style:name="表格1.E" style:family="table-column">
      <style:table-column-properties style:column-width="1.923cm" style:rel-column-width="1134*"/>
    </style:style>
    <style:style style:name="表格1.F" style:family="table-column">
      <style:table-column-properties style:column-width="1.268cm" style:rel-column-width="748*"/>
    </style:style>
    <style:style style:name="表格1.G" style:family="table-column">
      <style:table-column-properties style:column-width="2.447cm" style:rel-column-width="1444*"/>
    </style:style>
    <style:style style:name="表格1.H" style:family="table-column">
      <style:table-column-properties style:column-width="3.6cm" style:rel-column-width="2124*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27cm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2.565cm" style:rel-column-width="1513*"/>
    </style:style>
    <style:style style:name="表格2.B" style:family="table-column">
      <style:table-column-properties style:column-width="0.672cm" style:rel-column-width="397*"/>
    </style:style>
    <style:style style:name="表格2.C" style:family="table-column">
      <style:table-column-properties style:column-width="2.882cm" style:rel-column-width="1701*"/>
    </style:style>
    <style:style style:name="表格2.D" style:family="table-column">
      <style:table-column-properties style:column-width="2.642cm" style:rel-column-width="1559*"/>
    </style:style>
    <style:style style:name="表格2.E" style:family="table-column">
      <style:table-column-properties style:column-width="1.923cm" style:rel-column-width="1134*"/>
    </style:style>
    <style:style style:name="表格2.F" style:family="table-column">
      <style:table-column-properties style:column-width="1.268cm" style:rel-column-width="748*"/>
    </style:style>
    <style:style style:name="表格2.G" style:family="table-column">
      <style:table-column-properties style:column-width="2.447cm" style:rel-column-width="1444*"/>
    </style:style>
    <style:style style:name="表格2.H" style:family="table-column">
      <style:table-column-properties style:column-width="3.6cm" style:rel-column-width="2124*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1.27cm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清單段落" style:list-style-name="L1">
      <style:paragraph-properties fo:margin-left="0.847cm" fo:margin-right="0cm" fo:text-align="justify" style:justify-single-word="false" fo:text-indent="-0.928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0.928cm" fo:margin-right="0cm" fo:text-align="justify" style:justify-single-word="false" fo:text-indent="-0.928cm" style:auto-text-indent="false">
        <style:tab-stops/>
      </style:paragraph-properties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僑光科技大學學生夜間及假日活動申請水電、冷氣不斷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>事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地點</text:p>
          </table:table-cell>
          <table:table-cell table:style-name="表格1.A1" table:number-columns-spanned="3" office:value-type="string">
            <text:p>□學生活動大樓</text:p>
            <text:p>□其他地點：</text:p>
          </table:table-cell>
          <table:covered-table-cell/>
          <table:covered-table-cell/>
        </table:table-row>
        <table:table-row>
          <table:table-cell table:style-name="表格1.A1" office:value-type="string">
            <text:p>不斷電日期</text:p>
            <text:p>、時間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類別</text:p>
          </table:table-cell>
          <table:table-cell table:style-name="表格1.A1" table:number-columns-spanned="4" office:value-type="string">
            <text:p>□水電、□冷氣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辦理社團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申請人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指導老師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承辦人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課指組組長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>備註：</text:p>
            <text:list xml:id="list4973177380539065038" text:style-name="L1">
              <text:list-item>
                <text:p text:style-name="P4">辦理活動水電、冷氣不斷電申請，應於活動前二週申請。</text:p>
              </text:list-item>
              <text:list-item>
                <text:p text:style-name="P4">領取營繕組回條後，確認申請完畢。</text:p>
              </text:list-item>
              <text:list-item>
                <text:p text:style-name="P4">夜間及假日使用水電、冷氣，注意安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備註</text:p>
          </table:table-cell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>僑光科技大學學生夜間及假日活動申請水電、冷氣不斷電回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>事由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office:value-type="string">
            <text:p>地點</text:p>
          </table:table-cell>
          <table:table-cell table:style-name="表格2.A1" table:number-columns-spanned="3" office:value-type="string">
            <text:p>□學生活動大樓</text:p>
            <text:p>□其他地點：</text:p>
          </table:table-cell>
          <table:covered-table-cell/>
          <table:covered-table-cell/>
        </table:table-row>
        <table:table-row>
          <table:table-cell table:style-name="表格2.A1" office:value-type="string">
            <text:p>不斷電日期</text:p>
            <text:p>、時間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類別</text:p>
          </table:table-cell>
          <table:table-cell table:style-name="表格2.A1" table:number-columns-spanned="4" office:value-type="string">
            <text:p>□水電、□冷氣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>辦理社團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申請人</text:p>
          </table:table-cell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指導老師</text:p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p>承辦人</text:p>
          </table:table-cell>
          <table:table-cell table:style-name="表格2.A1" table:number-columns-spanned="2" office:value-type="string">
            <text:p><text:s/></text:p>
          </table:table-cell>
          <table:covered-table-cell/>
          <table:table-cell table:style-name="表格2.A1" office:value-type="string">
            <text:p>課指組組長</text:p>
          </table:table-cell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8" office:value-type="string">
            <text:p>備註：</text:p>
            <text:list xml:id="list5527963853601680864" text:style-name="L2">
              <text:list-item>
                <text:p text:style-name="P5">辦理活動水電、冷氣不斷電申請，應於活動前二週申請。</text:p>
              </text:list-item>
              <text:list-item>
                <text:p text:style-name="P5">領取營繕組回條後，確認申請完畢。</text:p>
              </text:list-item>
              <text:list-item>
                <text:p text:style-name="P5">夜間及假日使用水電、冷氣，注意安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>事務組核覆</text:p>
          </table:table-cell>
          <table:covered-table-cell/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圖資中心</meta:initial-creator>
    <meta:creation-date>2017-01-12T11:37:00Z</meta:creation-date>
    <dc:date>2017-01-17T13:18:51.07</dc:date>
    <meta:print-date>2011-02-14T07:06:00Z</meta:print-date>
    <meta:editing-cycles>3</meta:editing-cycles>
    <meta:editing-duration>PT1M10S</meta:editing-duration>
    <meta:document-statistic meta:table-count="2" meta:image-count="0" meta:object-count="0" meta:page-count="2" meta:paragraph-count="39" meta:word-count="299" meta:character-count="306"/>
    <meta:template xlink:type="simple" xlink:actuate="onRequest" xlink:title="" xlink:href="Normal.dotm"/>
  </office:meta>
</office:document-meta>
</file>