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460000034E1A397F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圖片 1" text:anchor-type="paragraph" svg:x="-0.215cm" svg:y="-1.857cm" svg:width="19.394cm" style:rel-width="scale" svg:height="28.192cm" style:rel-height="scale" draw:z-index="0"><draw:image xlink:href="Pictures/10000000000002460000034E1A397FA8.png" xlink:type="simple" xlink:show="embed" xlink:actuate="onLoad"/><draw:contour-polygon svg:width="570px" svg:height="810px" svg:viewBox="0 0 570 810" draw:points="62,32 56,33 53,34 50,35 48,36 46,37 44,38 42,39 41,40 40,41 38,42 37,43 36,44 35,45 34,46 33,47 32,48 24,49 22,50 21,51 19,52 19,53 19,54 27,55 27,56 27,57 26,58 25,59 25,60 25,61 24,62 24,63 24,64 23,65 23,66 23,67 23,68 23,69 23,70 23,71 23,72 23,73 23,74 23,75 23,76 23,77 23,78 23,79 23,80 23,81 23,82 44,83 42,84 41,85 25,86 25,87 25,88 25,89 25,90 24,91 24,92 24,93 25,94 24,95 24,96 24,97 24,98 24,99 24,100 24,101 24,102 24,103 24,104 24,105 24,106 24,107 15,108 14,109 15,110 15,111 24,112 24,113 24,114 24,115 24,116 24,117 24,118 24,119 24,120 24,121 24,122 24,123 24,124 24,125 24,126 24,127 24,128 24,129 24,130 24,131 24,132 24,133 24,134 24,135 24,136 24,137 24,138 24,139 24,140 24,141 24,142 24,143 24,144 24,145 24,146 24,147 24,148 24,149 24,150 24,151 24,152 24,153 24,154 24,155 24,156 24,157 24,158 24,159 24,160 23,161 23,162 24,163 23,164 23,165 23,166 23,167 23,168 23,169 23,170 23,171 23,172 23,173 23,174 23,175 23,176 23,177 23,178 23,179 23,180 23,181 23,182 23,183 23,184 23,185 23,186 23,187 23,188 23,189 23,190 23,191 23,192 23,193 23,194 23,195 23,196 23,197 23,198 23,199 23,200 23,201 23,202 23,203 23,204 23,205 23,206 23,207 23,208 23,209 23,210 23,211 23,212 23,213 23,214 23,215 23,216 23,217 23,218 23,219 23,220 23,221 23,222 23,223 23,224 23,225 23,226 23,227 23,228 23,229 23,230 23,231 23,232 23,233 23,234 23,235 23,236 23,237 23,238 23,239 23,240 23,241 23,242 23,243 23,244 23,245 23,246 22,247 22,248 23,249 22,250 22,251 23,252 23,253 22,254 22,255 23,256 23,257 22,258 22,259 22,260 22,261 22,262 22,263 22,264 22,265 22,266 22,267 23,268 22,269 22,270 22,271 22,272 22,273 22,274 22,275 22,276 22,277 22,278 22,279 22,280 22,281 22,282 22,283 22,284 22,285 22,286 22,287 22,288 22,289 22,290 22,291 22,292 22,293 22,294 22,295 22,296 22,297 22,298 22,299 22,300 22,301 22,302 22,303 22,304 22,305 1,306 1,307 1,308 1,309 1,310 1,311 1,312 1,313 1,314 1,315 1,316 1,317 1,318 1,319 1,320 1,321 1,322 1,323 1,324 1,325 1,326 1,327 1,328 1,329 1,330 1,331 1,332 1,333 22,334 22,335 22,336 22,337 22,338 22,339 22,340 22,341 21,342 21,343 21,344 22,345 21,346 21,347 21,348 21,349 21,350 21,351 21,352 21,353 21,354 21,355 21,356 21,357 21,358 21,359 21,360 21,361 21,362 21,363 21,364 21,365 21,366 21,367 21,368 21,369 21,370 21,371 21,372 21,373 21,374 21,375 21,376 21,377 21,378 21,379 21,380 21,381 21,382 21,383 21,384 21,385 21,386 21,387 21,388 21,389 21,390 21,391 21,392 21,393 21,394 21,395 21,396 21,397 21,398 21,399 21,400 21,401 21,402 21,403 21,404 21,405 21,406 21,407 21,408 21,409 21,410 21,411 21,412 21,413 21,414 21,415 20,416 20,417 21,418 21,419 20,420 20,421 21,422 20,423 20,424 20,425 19,426 17,427 17,428 17,429 18,430 18,431 18,432 18,433 22,434 21,435 20,436 20,437 20,438 20,439 20,440 20,441 20,442 20,443 20,444 20,445 20,446 20,447 20,448 20,449 20,450 20,451 20,452 20,453 120,454 20,455 20,456 20,457 20,458 20,459 20,460 20,461 20,462 20,463 20,464 20,465 20,466 20,467 20,468 20,469 20,470 20,471 20,472 20,473 20,474 20,475 20,476 20,477 20,478 20,479 20,480 20,481 20,482 20,483 20,484 20,485 20,486 20,487 20,488 20,489 20,490 20,491 20,492 20,493 20,494 20,495 20,496 20,497 20,498 20,499 20,500 20,501 20,502 20,503 20,504 20,505 20,506 20,507 20,508 20,509 20,510 20,511 20,512 20,513 20,514 20,515 20,516 20,517 20,518 20,519 20,520 20,521 20,522 20,523 20,524 20,525 20,526 19,527 20,528 20,529 19,530 19,531 19,532 20,533 19,534 19,535 19,536 19,537 19,538 19,539 19,540 17,541 16,542 16,543 16,544 16,545 16,546 16,547 16,548 20,549 22,550 19,551 19,552 19,553 19,554 19,555 19,556 19,557 19,558 19,559 19,560 19,561 19,562 19,563 19,564 19,565 19,566 19,567 19,568 19,569 19,570 19,571 19,572 19,573 19,574 19,575 19,576 19,577 19,578 19,579 19,580 19,581 19,582 19,583 19,584 19,585 19,586 19,587 19,588 19,589 19,590 19,591 19,592 19,593 19,594 19,595 19,596 19,597 19,598 19,599 19,600 19,601 19,602 19,603 19,604 19,605 19,606 19,607 19,608 19,609 19,610 19,611 19,612 19,613 19,614 19,615 19,616 19,617 19,618 19,619 19,620 19,621 19,622 19,623 19,624 19,625 19,626 19,627 19,628 19,629 19,630 18,631 19,632 19,633 18,634 18,635 19,636 19,637 18,638 18,639 18,640 19,641 18,642 18,643 18,644 19,645 18,646 18,647 18,648 18,649 18,650 18,651 18,652 18,653 18,654 18,655 18,656 18,657 18,658 18,659 18,660 18,661 18,662 18,663 18,664 18,665 18,666 18,667 18,668 18,669 18,670 18,671 18,672 18,673 18,674 18,675 18,676 18,677 18,678 18,679 18,680 18,681 18,682 18,683 18,684 18,685 18,686 18,687 18,688 18,689 18,690 18,691 18,692 18,693 18,694 18,695 18,696 18,697 18,698 18,699 18,700 18,701 18,702 18,703 18,704 18,705 18,706 18,707 18,708 18,709 18,710 18,711 18,712 17,713 17,714 18,715 18,716 17,717 17,718 18,719 17,720 17,721 17,722 18,723 17,724 17,725 17,726 18,727 17,728 17,729 17,730 17,731 17,732 17,733 17,734 17,735 17,736 17,737 17,738 18,739 17,740 17,741 17,742 17,743 17,744 17,745 17,746 17,747 17,748 17,749 17,750 17,751 17,752 17,753 17,754 17,755 17,756 17,757 17,758 17,759 17,760 17,761 17,762 17,763 17,764 17,765 17,766 17,767 17,768 17,769 17,770 17,771 17,772 17,773 17,774 17,775 17,776 17,777 18,778 459,780 460,781 292,788 217,789 216,790 216,791 170,792 168,793 168,794 167,795 167,796 163,797 162,798 161,799 161,800 161,801 161,802 149,803 148,804 147,805 144,806 143,807 142,808 142,809 142,810 133,811 130,812 128,813 126,814 126,815 125,816 126,817 126,818 126,819 127,820 40,821 40,822 40,823 128,824 128,825 129,826 247,827 247,828 247,829 247,830 247,831 247,832 248,833 539,834 538,835 538,836 537,837 536,838 535,839 535,840 534,841 535,842 555,842 555,841 559,840 559,839 559,838 556,837 556,836 556,835 559,834 560,833 560,832 558,831 558,830 546,829 547,828 548,827 549,826 550,825 551,824 551,823 552,822 553,821 554,820 555,819 556,818 557,817 557,816 557,815 336,814 336,813 336,812 336,811 336,810 336,809 336,808 336,807 336,806 336,805 336,804 336,803 336,802 336,801 339,800 354,799 355,798 355,797 355,796 355,795 355,794 355,793 355,792 353,791 353,790 353,789 353,788 460,781 459,780 18,778 19,777 20,776 19,775 19,774 19,773 20,772 20,771 19,770 19,769 20,768 19,767 281,766 282,765 283,764 283,763 283,762 315,761 316,760 317,759 317,758 317,757 317,756 317,755 318,754 318,753 318,752 318,751 318,750 318,749 332,748 333,747 333,746 333,745 344,744 344,743 345,742 345,741 345,740 345,739 345,738 345,737 345,736 346,735 347,734 348,733 349,732 349,731 349,730 350,729 350,728 350,727 350,726 350,725 350,724 349,723 348,722 346,721 324,720 323,719 322,718 319,717 317,716 318,715 321,714 322,713 323,712 323,711 323,710 323,709 323,708 323,707 323,706 322,705 322,704 322,703 321,702 320,701 319,700 252,699 250,698 20,697 20,696 20,695 20,694 20,693 20,692 20,691 20,690 20,689 20,688 20,687 20,686 20,685 20,684 20,683 20,682 20,681 20,680 20,679 21,678 21,677 20,676 21,675 21,674 20,673 20,672 21,671 260,670 261,669 262,668 262,667 263,666 263,665 263,664 263,663 263,662 262,661 262,660 261,659 260,658 489,657 489,656 489,655 489,654 489,653 489,652 489,651 489,650 489,649 489,648 489,647 488,646 404,645 311,644 485,643 485,642 487,641 488,640 488,639 488,638 488,637 488,636 489,635 489,634 489,633 484,632 473,631 361,630 460,629 486,628 487,627 487,626 487,625 487,624 488,623 489,622 489,621 489,620 489,619 485,618 473,617 391,616 336,615 475,614 475,613 476,612 486,611 486,610 486,609 486,608 485,607 474,606 474,605 474,604 474,603 406,602 314,601 489,600 490,599 490,598 490,597 490,596 491,595 491,594 489,593 489,592 488,591 487,590 487,589 418,588 374,587 486,586 487,585 487,584 487,583 488,582 488,581 488,580 490,579 490,578 490,577 486,576 485,575 458,574 365,573 489,572 489,571 489,570 489,569 489,568 489,567 490,566 490,565 490,564 490,563 489,562 489,561 445,560 388,559 363,558 113,557 273,556 274,555 274,554 185,553 274,552 185,551 185,550 185,549 185,548 185,547 471,546 185,545 471,544 126,543 24,542 24,541 22,540 22,539 22,538 22,537 22,536 22,535 454,534 454,533 454,532 454,531 466,530 468,529 468,528 468,527 468,526 467,525 452,524 452,523 452,522 452,521 433,520 399,519 337,518 117,517 22,516 22,515 175,514 178,513 178,512 178,511 178,510 188,509 189,508 189,507 189,506 189,505 325,504 176,503 325,502 175,501 169,500 157,499 492,498 494,497 495,496 495,495 495,494 494,493 494,492 491,491 492,490 492,489 492,488 492,487 490,486 491,485 490,484 487,483 436,482 409,481 363,480 22,479 490,478 495,477 495,476 495,475 493,474 493,473 493,472 493,471 494,470 494,469 495,468 495,467 495,466 493,465 493,464 492,463 435,462 296,461 118,460 495,459 495,458 495,457 495,456 492,455 490,454 490,453 491,452 492,451 493,450 493,449 493,448 489,447 487,446 473,445 456,444 443,443 276,442 474,441 495,440 495,439 495,438 494,437 492,436 492,435 492,434 492,433 492,432 492,431 490,430 490,429 490,428 489,427 474,426 399,425 298,424 122,423 23,422 23,421 23,420 23,419 23,418 23,417 23,416 23,415 23,414 23,413 202,412 203,411 202,410 23,409 23,408 23,407 23,406 23,405 23,404 23,403 23,402 23,401 23,400 23,399 23,398 23,397 23,396 23,395 23,394 23,393 23,392 23,391 23,390 23,389 23,388 23,387 23,386 23,385 23,384 23,383 24,382 24,381 23,380 23,379 24,378 24,377 23,376 24,375 24,374 24,373 24,372 39,371 24,370 39,369 24,368 462,367 485,366 494,365 509,364 511,363 513,362 513,361 514,360 515,359 515,358 515,357 515,356 515,355 515,354 516,353 516,352 516,351 516,350 516,349 571,348 571,347 571,346 517,345 517,344 517,343 517,342 518,341 518,340 518,339 518,338 518,337 518,336 518,335 518,334 518,333 518,332 518,331 518,330 518,329 518,328 518,327 518,326 518,325 518,324 518,323 518,322 518,321 518,320 518,319 518,318 518,317 518,316 518,315 518,314 518,313 518,312 518,311 518,310 518,309 518,308 518,307 518,306 518,305 518,304 517,303 518,302 518,301 518,300 517,299 517,298 517,297 517,296 518,295 518,294 518,293 518,292 518,291 518,290 518,289 518,288 518,287 518,286 518,285 518,284 518,283 518,282 518,281 518,280 518,279 518,278 518,277 518,276 518,275 518,274 518,273 518,272 518,271 518,270 518,269 518,268 518,267 518,266 518,265 518,264 518,263 518,262 518,261 518,260 518,259 518,258 518,257 518,256 518,255 518,254 518,253 518,252 518,251 518,250 518,249 518,248 517,247 517,246 517,245 517,244 517,243 517,242 517,241 517,240 517,239 518,238 518,237 518,236 518,235 517,234 517,233 517,232 517,231 517,230 516,229 516,228 516,227 517,226 518,225 518,224 518,223 518,222 517,221 517,220 517,219 517,218 517,217 517,216 518,215 518,214 518,213 517,212 518,211 517,210 517,209 517,208 517,207 517,206 518,205 518,204 518,203 517,202 517,201 517,200 517,199 518,198 517,197 517,196 518,195 518,194 518,193 518,192 517,191 517,190 517,189 516,188 516,187 516,186 516,185 516,184 516,183 516,182 516,181 516,180 515,179 515,178 515,177 515,176 515,175 515,174 515,173 515,172 514,171 514,170 514,169 514,168 514,167 513,166 511,165 511,164 510,163 506,162 504,161 503,160 487,159 26,158 26,157 26,156 26,155 26,154 26,153 26,152 274,151 275,150 275,149 275,148 272,147 273,146 273,145 274,144 274,143 274,142 272,141 271,140 187,139 26,138 233,137 317,136 318,135 318,134 317,133 260,132 260,131 260,130 260,129 260,128 260,127 249,126 203,125 146,124 312,123 313,122 312,121 312,120 27,119 27,118 71,117 325,116 326,115 327,114 327,113 326,112 303,111 303,110 302,109 92,108 321,107 321,106 321,105 321,104 321,103 322,102 323,101 323,100 327,99 328,98 328,97 328,96 326,95 324,94 322,93 321,92 320,91 320,90 319,89 105,88 106,87 106,86 106,85 106,84 107,83 107,82 107,81 107,80 107,79 108,78 108,77 108,76 108,75 108,74 108,73 108,72 108,71 108,70 488,69 492,68 499,67 499,66 499,65 497,64 499,63 499,62 499,61 491,60 477,59 492,58 493,57 498,56 499,55 499,54 498,53 499,52 499,51 499,50 498,49 489,48 100,47 99,46 98,45 97,44 97,43 95,42 94,41 92,40 91,39 89,38 87,37 86,36 83,35 80,34 77,33 69,32"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752cm" fo:margin-left="3.175cm" fo:margin-right="3.175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OCU</meta:initial-creator>
    <meta:creation-date>2017-01-12T12:13:00Z</meta:creation-date>
    <dc:date>2017-01-17T14:33:35.34</dc:date>
    <meta:editing-cycles>4</meta:editing-cycles>
    <meta:editing-duration>PT1M29S</meta:editing-duration>
    <meta:document-statistic meta:table-count="0" meta:image-count="1" meta:object-count="0" meta:page-count="1" meta:paragraph-count="0" meta:word-count="0" meta:character-count="0"/>
    <meta:template xlink:type="simple" xlink:actuate="onRequest" xlink:title="" xlink:href="Normal.dotm"/>
  </office:meta>
</office:document-meta>
</file>