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11cm" fo:margin-left="0cm" table:align="left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4.27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4.284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F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C2" style:family="table-cell">
      <style:table-cell-properties fo:padding-left="0.191cm" fo:padding-right="0.191cm" fo:padding-top="0cm" fo:padding-bottom="0cm" fo:border="0.018cm solid #000000"/>
    </style:style>
    <style:style style:name="表格1.F2" style:family="table-cell">
      <style:table-cell-properties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4" style:family="table-row">
      <style:table-row-properties style:min-row-height="15.755cm"/>
    </style:style>
    <style:style style:name="表格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/>
    </style:style>
    <style:style style:name="表格1.A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6" style:family="table-cell">
      <style:table-cell-properties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1.E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5.24cm" table:align="center"/>
    </style:style>
    <style:style style:name="表格2.A" style:family="table-column">
      <style:table-column-properties style:column-width="15.24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表格2.A2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團指導老師異動申請表</text:p>
      <text:p text:style-name="Standard">□校內指導老師</text:p>
      <text:p text:style-name="Standard">□校外指導老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Standard">社團名稱</text:p>
          </table:table-cell>
          <table:covered-table-cell/>
          <table:table-cell table:style-name="表格1.C1" office:value-type="string">
            <text:p text:style-name="Standard"/>
          </table:table-cell>
          <table:table-cell table:style-name="表格1.C1" table:number-columns-spanned="2" office:value-type="string">
            <text:p text:style-name="Standard">社團編號</text:p>
          </table:table-cell>
          <table:covered-table-cell/>
          <table:table-cell table:style-name="表格1.F1" office:value-type="string">
            <text:p text:style-name="Standard"/>
          </table:table-cell>
        </table:table-row>
        <table:table-row>
          <table:table-cell table:style-name="表格1.A2" table:number-columns-spanned="2" office:value-type="string">
            <text:p text:style-name="Standard">社長姓名</text:p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C2" table:number-columns-spanned="2" office:value-type="string">
            <text:p text:style-name="Standard">聯絡電話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>
          <table:table-cell table:style-name="表格1.A2" table:number-columns-spanned="2" office:value-type="string">
            <text:p text:style-name="Standard">原社團指導老師</text:p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C2" table:number-columns-spanned="2" office:value-type="string">
            <text:p text:style-name="Standard">新社團指導老師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4">
          <table:table-cell table:style-name="表格1.A4" table:number-columns-spanned="6" office:value-type="string">
            <text:p text:style-name="Standard">更換原因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" office:value-type="string">
                  <text:p text:style-name="Standard"/>
                </table:table-cell>
              </table:table-row>
              <table:table-row>
                <table:table-cell table:style-name="表格2.A21" office:value-type="string"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社團輔導老師</text:p>
          </table:table-cell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>承辦人</text:p>
          </table:table-cell>
          <table:table-cell table:style-name="表格1.F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6" office:value-type="string">
            <text:p text:style-name="Standard">組 <text:s text:c="7"/>長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office:value-type="string">
            <text:p text:style-name="Standard">學務長</text:p>
          </table:table-cell>
          <table:table-cell table:style-name="表格1.E6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社團指導老師異動申請表</dc:title>
    <dc:description/>
    <dc:subject/>
    <meta:initial-creator>OCIT-JOSIE</meta:initial-creator>
    <meta:creation-date>2017-01-12T12:01:00Z</meta:creation-date>
    <dc:date>2017-01-17T14:00:24.73</dc:date>
    <meta:editing-cycles>4</meta:editing-cycles>
    <meta:editing-duration>PT1M19S</meta:editing-duration>
    <meta:document-statistic meta:table-count="2" meta:image-count="0" meta:object-count="0" meta:page-count="1" meta:paragraph-count="14" meta:word-count="73" meta:character-count="81"/>
    <meta:template xlink:type="simple" xlink:actuate="onRequest" xlink:title="" xlink:href="Normal.dotm"/>
  </office:meta>
</office:document-meta>
</file>