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00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right="0.5069in" fo:text-indent="0.7638in"/>
      <style:text-properties style:font-name="標楷體" style:font-name-asian="標楷體" fo:font-size="11pt" style:font-size-asian="11pt" style:font-size-complex="10pt"/>
    </style:style>
    <style:style style:name="TableColumn9" style:family="table-column">
      <style:table-column-properties style:column-width="1.0472in"/>
    </style:style>
    <style:style style:name="TableColumn10" style:family="table-column">
      <style:table-column-properties style:column-width="0.7631in"/>
    </style:style>
    <style:style style:name="TableColumn11" style:family="table-column">
      <style:table-column-properties style:column-width="1.0208in"/>
    </style:style>
    <style:style style:name="TableColumn12" style:family="table-column">
      <style:table-column-properties style:column-width="0.7902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959in"/>
    </style:style>
    <style:style style:name="TableColumn15" style:family="table-column">
      <style:table-column-properties style:column-width="0.7527in"/>
    </style:style>
    <style:style style:name="TableColumn16" style:family="table-column">
      <style:table-column-properties style:column-width="0.4506in"/>
    </style:style>
    <style:style style:name="TableColumn17" style:family="table-column">
      <style:table-column-properties style:column-width="1.8701in"/>
    </style:style>
    <style:style style:name="Table8" style:family="table">
      <style:table-properties style:width="7.7534in" fo:margin-left="0in" table:align="center"/>
    </style:style>
    <style:style style:name="TableRow18" style:family="table-row">
      <style:table-row-properties style:min-row-height="0.440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0166in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1.73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75in" fo:text-indent="-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0" style:parent-style-name="超連結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1" style:parent-style-name="超連結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2" style:parent-style-name="超連結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3" style:parent-style-name="超連結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565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Row132" style:family="table-row">
      <style:table-row-properties style:min-row-height="0.38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145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1312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margin-left="0.1631in" fo:margin-right="-0.0166in" fo:text-indent="-0.156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1854in"/>
    </style:style>
    <style:style style:name="TableCell1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fo:background-color="#FFFFFF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5" style:family="table-row">
      <style:table-row-properties style:min-row-height="0.846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493in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134in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232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margin-left="0.177in" fo:margin-right="-0.0166in" fo:text-indent="-0.17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widows="2" fo:orphans="2" style:snap-to-layout-grid="false" fo:text-align="justify" fo:margin-left="0.177in" fo:margin-right="-0.0166in" fo:text-indent="-0.170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widows="2" fo:orphans="2" style:snap-to-layout-grid="false" fo:text-align="justify" fo:margin-left="0.177in" fo:margin-right="-0.0166in" fo:text-indent="-0.17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widows="2" fo:orphans="2" style:snap-to-layout-grid="false" fo:text-align="justify" style:line-height-at-least="0.1666in" fo:margin-left="0.1625in" fo:margin-right="-0.0166in" fo:text-indent="-0.1555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widows="2" fo:orphans="2" style:snap-to-layout-grid="false" fo:text-align="justify" fo:margin-left="0.1736in" fo:margin-right="-0.01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widows="2" fo:orphans="2" style:snap-to-layout-grid="false" fo:text-align="justify" fo:margin-left="0.1736in" fo:margin-right="-0.01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widows="2" fo:orphans="2" style:snap-to-layout-grid="false" fo:text-align="justify" fo:margin-left="0.1736in" fo:margin-right="-0.01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min-row-height="1.4756in"/>
    </style:style>
    <style:style style:name="P207" style:parent-style-name="內文" style:family="paragraph">
      <style:paragraph-properties fo:widows="2" fo:orphans="2" style:snap-to-layout-grid="false" fo:text-align="justify" fo:margin-left="-0.0166in" fo:margin-right="-0.0166in" fo:text-indent="0.0236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1.0236in"/>
    </style:style>
    <style:style style:name="TableColumn219" style:family="table-column">
      <style:table-column-properties style:column-width="2.1777in"/>
    </style:style>
    <style:style style:name="TableColumn220" style:family="table-column">
      <style:table-column-properties style:column-width="0.8861in"/>
    </style:style>
    <style:style style:name="TableColumn221" style:family="table-column">
      <style:table-column-properties style:column-width="1.577in"/>
    </style:style>
    <style:style style:name="TableColumn222" style:family="table-column">
      <style:table-column-properties style:column-width="1.9222in"/>
    </style:style>
    <style:style style:name="Table217" style:family="table">
      <style:table-properties style:width="7.5868in" fo:margin-left="-0.5868in" table:align="center"/>
    </style:style>
    <style:style style:name="TableRow223" style:family="table-row">
      <style:table-row-properties style:min-row-height="0.255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right="-0.0166in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255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7" style:family="table-row">
      <style:table-row-properties style:min-row-height="0.2555in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3" style:family="table-row">
      <style:table-row-properties style:min-row-height="0.534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 fo:margin-left="-0.0166in" fo:margin-right="-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5" style:parent-style-name="內文" style:family="paragraph">
      <style:paragraph-properties style:snap-to-layout-grid="false" fo:text-align="justify" fo:line-height="0.1805in" fo:margin-right="-0.0166in" fo:text-indent="0.7263in">
        <style:tab-stops>
          <style:tab-stop style:type="left" style:position="0.775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9" style:parent-style-name="內文" style:family="paragraph">
      <style:paragraph-properties style:snap-to-layout-grid="false" fo:text-align="justify" fo:text-indent="0.7263in">
        <style:tab-stops>
          <style:tab-stop style:type="left" style:position="0.775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05" style:parent-style-name="內文" style:family="paragraph">
      <style:paragraph-properties fo:text-align="end" fo:margin-right="0.293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 fo:margin-left="-0.393in" fo:text-indent="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3" style:parent-style-name="內文" style:family="paragraph">
      <style:paragraph-properties fo:text-align="justify" fo:line-height="0.2777in" fo:text-indent="-0.0006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8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372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82" style:parent-style-name="內文" style:list-style-name="LFO3" style:family="paragraph">
      <style:paragraph-properties fo:text-align="justify" fo:line-height="0.2777in" fo:margin-left="0.5909in" fo:text-indent="-0.2958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list-style-name="LFO3" style:family="paragraph">
      <style:paragraph-properties fo:text-align="justify" fo:line-height="0.2777in" fo:margin-left="0.5909in" fo:text-indent="-0.2958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P394" style:parent-style-name="內文" style:list-style-name="LFO2" style:family="paragraph">
      <style:paragraph-properties fo:line-height="0.2777in" fo:margin-left="0.1965in" fo:text-inden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T401" style:parent-style-name="style71" style:family="text">
      <style:text-properties style:font-name="標楷體" style:font-name-asian="標楷體" fo:color="#000000"/>
    </style:style>
    <style:style style:name="T402" style:parent-style-name="style71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style71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style71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P411" style:parent-style-name="內文" style:list-style-name="LFO2" style:family="paragraph">
      <style:paragraph-properties fo:line-height="0.2777in" fo:margin-left="0.1965in" fo:text-inden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P425" style:parent-style-name="內文" style:family="paragraph">
      <style:paragraph-properties fo:text-align="center" style:line-height-at-least="0in" fo:margin-left="0.002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1" style:parent-style-name="內文" style:family="paragraph">
      <style:paragraph-properties fo:text-align="center" style:line-height-at-least="0in" fo:margin-left="0.0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433" style:family="table-column">
      <style:table-column-properties style:column-width="1.5944in" style:use-optimal-column-width="false"/>
    </style:style>
    <style:style style:name="TableColumn434" style:family="table-column">
      <style:table-column-properties style:column-width="2.6166in" style:use-optimal-column-width="false"/>
    </style:style>
    <style:style style:name="TableColumn435" style:family="table-column">
      <style:table-column-properties style:column-width="0.825in" style:use-optimal-column-width="false"/>
    </style:style>
    <style:style style:name="TableColumn436" style:family="table-column">
      <style:table-column-properties style:column-width="2.2486in" style:use-optimal-column-width="false"/>
    </style:style>
    <style:style style:name="Table432" style:family="table">
      <style:table-properties style:width="7.2847in" fo:margin-left="0.118in" table:align="left"/>
    </style:style>
    <style:style style:name="TableRow437" style:family="table-row">
      <style:table-row-properties style:min-row-height="0.8097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125in" fo:line-height="115%" fo:margin-left="-0.0986in" fo:text-indent="0.0979in">
        <style:tab-stops/>
      </style:paragraph-properties>
    </style:style>
    <style:style style:name="T440" style:parent-style-name="預設段落字型" style:family="text">
      <style:text-properties style:font-name-asian="標楷體" style:font-weight-complex="bold" fo:font-size="16pt" style:font-size-asian="16pt" style:font-size-complex="12pt"/>
    </style:style>
    <style:style style:name="T441" style:parent-style-name="預設段落字型" style:family="text">
      <style:text-properties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P445" style:parent-style-name="內文" style:family="paragraph">
      <style:paragraph-properties style:snap-to-layout-grid="false" fo:text-align="justify" fo:line-height="0.1666in"/>
    </style:style>
    <style:style style:name="T446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Row447" style:family="table-row">
      <style:table-row-properties style:min-row-height="0.3236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2pt"/>
    </style:style>
    <style:style style:name="TableRow452" style:family="table-row">
      <style:table-row-properties style:min-row-height="0.304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2pt"/>
    </style:style>
    <style:style style:name="TableRow457" style:family="table-row">
      <style:table-row-properties style:min-row-height="0.3006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2pt"/>
    </style:style>
    <style:style style:name="TableRow462" style:family="table-row">
      <style:table-row-properties style:min-row-height="0.4006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2pt"/>
    </style:style>
    <style:style style:name="TableRow471" style:family="table-row">
      <style:table-row-properties style:min-row-height="0.9118in" style:use-optimal-row-height="false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list-style-name="LFO2" style:family="paragraph">
      <style:paragraph-properties fo:line-height="0.2777in" fo:margin-left="0.1965in" fo:text-indent="0in">
        <style:tab-stops/>
      </style:paragraph-properties>
      <style:text-properties style:font-name-asian="標楷體" style:font-weight-complex="bold" fo:font-size="14pt" style:font-size-asian="14pt" style:font-size-complex="12pt"/>
    </style:style>
    <style:style style:name="P474" style:parent-style-name="內文" style:family="paragraph">
      <style:paragraph-properties style:snap-to-layout-grid="false" fo:text-align="justify" fo:margin-top="0.125in" fo:line-height="150%"/>
      <style:text-properties style:font-name-asian="標楷體" style:font-weight-complex="bold" fo:font-size="14pt" style:font-size-asian="14pt" style:font-size-complex="12pt"/>
    </style:style>
    <style:style style:name="P475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2pt"/>
    </style:style>
    <style:style style:name="P476" style:parent-style-name="內文" style:family="paragraph">
      <style:paragraph-properties fo:break-before="page" style:snap-to-layout-grid="false" fo:margin-bottom="0.125in" fo:line-height="0.1944in"/>
      <style:text-properties style:font-name="標楷體" style:font-name-asian="標楷體" style:font-weight-complex="bold" style:font-size-complex="12pt"/>
    </style:style>
    <style:style style:name="P477" style:parent-style-name="內文" style:family="paragraph">
      <style:paragraph-properties style:snap-to-layout-grid="false" fo:text-align="center" fo:margin-bottom="0.125in" fo:line-height="0.1944in"/>
    </style:style>
    <style:style style:name="T478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482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6pt" style:font-size-asian="16pt"/>
    </style:style>
    <style:style style:name="TableColumn485" style:family="table-column">
      <style:table-column-properties style:column-width="0.3777in"/>
    </style:style>
    <style:style style:name="TableColumn486" style:family="table-column">
      <style:table-column-properties style:column-width="1.2069in"/>
    </style:style>
    <style:style style:name="TableColumn487" style:family="table-column">
      <style:table-column-properties style:column-width="0.0041in"/>
    </style:style>
    <style:style style:name="TableColumn488" style:family="table-column">
      <style:table-column-properties style:column-width="2.0534in"/>
    </style:style>
    <style:style style:name="TableColumn489" style:family="table-column">
      <style:table-column-properties style:column-width="2.1979in"/>
    </style:style>
    <style:style style:name="TableColumn490" style:family="table-column">
      <style:table-column-properties style:column-width="1.8222in"/>
    </style:style>
    <style:style style:name="Table484" style:family="table">
      <style:table-properties style:width="7.6625in" fo:margin-left="-0.3187in" table:align="center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2777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6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53" style:family="table-row">
      <style:table-row-properties style:min-row-height="0.4354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62" style:family="table-row">
      <style:table-row-properties style:min-row-height="0.3909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02" style:parent-style-name="本文縮排" style:family="paragraph">
      <style:paragraph-properties fo:line-height="0.1944in" fo:margin-left="0in" fo:margin-right="0.125in">
        <style:tab-stops/>
      </style:paragraph-properties>
      <style:text-properties style:font-name="標楷體" fo:font-size="12pt" style:font-size-asian="12pt"/>
    </style:style>
    <style:style style:name="P703" style:parent-style-name="本文縮排" style:family="paragraph">
      <style:paragraph-properties fo:line-height="0.1944in" fo:margin-left="0in" fo:margin-right="0.125in">
        <style:tab-stops/>
      </style:paragraph-properties>
    </style:style>
    <style:style style:name="T704" style:parent-style-name="預設段落字型" style:family="text">
      <style:text-properties style:font-name="標楷體" fo:font-size="12pt" style:font-size-asian="12pt"/>
    </style:style>
    <style:style style:name="T705" style:parent-style-name="預設段落字型" style:family="text">
      <style:text-properties style:font-name="標楷體" fo:font-size="8pt" style:font-size-asian="8pt" style:font-size-complex="8pt"/>
    </style:style>
    <style:style style:name="T706" style:parent-style-name="預設段落字型" style:family="text">
      <style:text-properties style:font-name="標楷體" fo:font-size="8pt" style:font-size-asian="8pt" style:font-size-complex="8pt"/>
    </style:style>
    <style:style style:name="T707" style:parent-style-name="預設段落字型" style:family="text">
      <style:text-properties style:font-name="標楷體" fo:font-size="8pt" style:font-size-asian="8pt" style:font-size-complex="8pt"/>
    </style:style>
    <style:style style:name="T708" style:parent-style-name="預設段落字型" style:family="text">
      <style:text-properties style:font-name="標楷體" fo:font-size="8pt" style:font-size-asian="8pt" style:font-size-complex="8pt"/>
    </style:style>
    <style:style style:name="T709" style:parent-style-name="預設段落字型" style:family="text">
      <style:text-properties style:font-name="標楷體" fo:font-size="8pt" style:font-size-asian="8pt" style:font-size-complex="8pt"/>
    </style:style>
    <style:style style:name="T710" style:parent-style-name="預設段落字型" style:family="text">
      <style:text-properties style:font-name="標楷體" fo:font-size="8pt" style:font-size-asian="8pt" style:font-size-complex="8pt"/>
    </style:style>
    <style:style style:name="P711" style:parent-style-name="本文縮排" style:family="paragraph">
      <style:paragraph-properties fo:line-height="0.1944in" fo:margin-left="0in" fo:margin-right="0.125in">
        <style:tab-stops/>
      </style:paragraph-properties>
      <style:text-properties style:font-name="標楷體" fo:font-size="12pt" style:font-size-asian="12pt"/>
    </style:style>
    <style:style style:name="P712" style:parent-style-name="內文" style:family="paragraph">
      <style:paragraph-properties style:snap-to-layout-grid="false" fo:line-height="0.1944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line-height="0.1944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line-height="0.1944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僑光科技大學<text:s/></text:span><text:span text:style-name="T3"><text:s text:c="4"/></text:span><text:span text:style-name="T4">學年度 第</text:span><text:span text:style-name="T5"><text:s text:c="4"/></text:span><text:span text:style-name="T6">學期 學生社團活動申請表</text:span></text:p>
      <text:p text:style-name="P7">填表日期：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時間</text:p>
          </table:table-cell>
          <table:table-cell table:style-name="TableCell21" table:number-columns-spanned="4">
            <text:p text:style-name="P22"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，</text:span><text:span text:style-name="T29"><text:s text:c="2"/></text:span><text:span text:style-name="T30">時</text:span><text:span text:style-name="T31"><text:s text:c="2"/></text:span><text:span text:style-name="T32">分至</text:span></text:p>
            <text:p text:style-name="內文"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，</text:span><text:span text:style-name="T39"><text:s text:c="2"/></text:span><text:span text:style-name="T40">時</text:span><text:span text:style-name="T41"><text:s text:c="2"/></text:span><text:span text:style-name="T42">分。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活動</text:p>
            <text:p text:style-name="P45">名稱</text:p>
          </table:table-cell>
          <table:table-cell table:style-name="TableCell46" table:number-columns-spanned="3" table:number-rows-spanned="2">
            <text:p text:style-name="P47"><text:span text:style-name="T48"><text:s text:c="3"/></text:span><text:span text:style-name="T49">學年度 第</text:span><text:span text:style-name="T50"><text:s text:c="3"/></text:span><text:span text:style-name="T51">學期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4">
            <text:p text:style-name="P57"><text:span text:style-name="T58">□校內。</text:span><text:span text:style-name="T59">（</text:span><text:a xlink:href="http://w3.ocu.edu.tw/genaffa/download-2.htm" office:target-frame-name="_top" xlink:show="replace"><text:span text:style-name="T60">請自行檢送</text:span><text:bookmark-start text:name="_Hlt394498504"/><text:bookmark-start text:name="_Hlt394498505"/><text:span text:style-name="T61">校</text:span><text:bookmark-start text:name="_Hlt394498494"/><text:bookmark-start text:name="_Hlt394498495"/><text:bookmark-end text:name="_Hlt394498504"/><text:bookmark-end text:name="_Hlt394498505"/><text:span text:style-name="T62">內</text:span><text:bookmark-end text:name="_Hlt394498494"/><text:bookmark-end text:name="_Hlt394498495"/><text:span text:style-name="T63">活動場地申請單</text:span></text:a><text:span text:style-name="T64">）</text:span></text:p>
            <text:p text:style-name="P65">地點:_________________________<text:s text:c="31"/></text:p>
            <text:p text:style-name="P66">□校外。地點：________________</text:p>
            <text:p text:style-name="P67">地址:_________________________<text:s text:c="30"/></text:p>
            <text:p text:style-name="內文"><text:span text:style-name="T68"><text:s text:c="30"/>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社團名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工作人員</text:p>
          </table:table-cell>
          <table:covered-table-cell/>
          <table:table-cell table:style-name="TableCell78">
            <text:p text:style-name="P79">人</text:p>
          </table:table-cell>
          <table:table-cell table:style-name="TableCell80" table:number-columns-spanned="2">
            <text:p text:style-name="P81">參與對象人數</text:p>
          </table:table-cell>
          <table:covered-table-cell/>
          <table:table-cell table:style-name="TableCell82">
            <text:p text:style-name="P83"><text:s text:c="3"/>人</text:p>
          </table:table-cell>
        </table:table-row>
        <table:table-row table:style-name="TableRow84">
          <table:table-cell table:style-name="TableCell85">
            <text:p text:style-name="P86">活動負責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班級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經費來源</text:p>
          </table:table-cell>
          <table:table-cell table:style-name="TableCell100" table:number-columns-spanned="8">
            <text:p text:style-name="P101">□學輔經費補助款<text:s text:c="3"/>□學校配合款<text:s text:c="3"/>□整體發展獎補助<text:s text:c="3"/>□學生會費<text:s text:c="3"/>□自籌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8">
            <text:p text:style-name="內文"><text:span text:style-name="T106">□</text:span><text:span text:style-name="T107">教育部其他專案經費：</text:span><text:span text:style-name="T108"><text:s text:c="13"/></text:span><text:span text:style-name="T109"><text:s text:c="23"/></text:span><text:span text:style-name="T110">(請</text:span><text:span text:style-name="T111">詳列經費</text:span><text:span text:style-name="T112">計劃名稱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活動型態</text:p>
          </table:table-cell>
          <table:table-cell table:style-name="TableCell117" table:number-columns-spanned="8">
            <text:p text:style-name="P118"><text:span text:style-name="T119">水域活動 □否 □是：（說明）</text:span><text:span text:style-name="T120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社長/會長</text:p>
          </table:table-cell>
          <table:covered-table-cell/>
          <table:table-cell table:style-name="TableCell124" table:number-columns-spanned="2">
            <text:p text:style-name="P125">社團指導老師</text:p>
          </table:table-cell>
          <table:covered-table-cell/>
          <table:table-cell table:style-name="TableCell126" table:number-columns-spanned="3">
            <text:p text:style-name="P127">系主任(系學會專用)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領隊老師</text:span><text:span text:style-name="T131">(校外及過夜活動)</text:span></text:p>
          </table:table-cell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3" table:number-row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電話：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☆請填寫下頁注意事項同意書☆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學生會社團/學會部</text:p>
          </table:table-cell>
          <table:covered-table-cell/>
          <table:table-cell table:style-name="TableCell156" table:number-columns-spanned="2">
            <text:p text:style-name="P157">課指組輔導老師</text:p>
          </table:table-cell>
          <table:covered-table-cell/>
          <table:table-cell table:style-name="TableCell158" table:number-columns-spanned="3">
            <text:p text:style-name="P159">課指組組長</text:p>
          </table:table-cell>
          <table:covered-table-cell/>
          <table:covered-table-cell/>
          <table:table-cell table:style-name="TableCell160" table:number-columns-spanned="2" table:number-rows-spanned="3">
            <text:p text:style-name="P161">須過夜 □否(免會軍訓室)</text:p>
            <text:p text:style-name="P162"><text:span text:style-name="T163">□是，</text:span><text:span text:style-name="T164">軍訓室：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columns-spanned="7">
            <text:p text:style-name="P175">學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活動書面資料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 table:number-rows-spanned="2">
            <text:p text:style-name="P183"><text:span text:style-name="T184">□</text:span><text:span text:style-name="T185">活動企畫書</text:span></text:p>
            <text:p text:style-name="P186"><text:span text:style-name="T187">□</text:span><text:span text:style-name="T188">家長同意書(過夜須附)</text:span></text:p>
            <text:p text:style-name="P189"><text:span text:style-name="T190">□</text:span><text:span text:style-name="T191">活動保險證明影本(每人保額最高以</text:span><text:span text:style-name="T192">300</text:span><text:span text:style-name="T193">萬為限)</text:span></text:p>
            <text:p text:style-name="P194">備註:_________________________________</text:p>
            <text:p text:style-name="P195"><text:span text:style-name="T196">□</text:span><text:span text:style-name="T197">租賃營業客車行照，須為五年內之遊覽車</text:span></text:p>
            <text:p text:style-name="P198"><text:span text:style-name="T199">□</text:span><text:span text:style-name="T200">租賃營業客車司機駕照</text:span></text:p>
            <text:p text:style-name="P201"><text:span text:style-name="T202">□</text:span><text:span text:style-name="T203">旅遊契約書(由旅行業者代辦須附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課外活動指導組審查章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</table:table>
      <text:p text:style-name="P213"><text:span text:style-name="T214">---------------------------------------------------------</text:span><text:span text:style-name="T215">------------------------------</text:span></text:p>
      <text:p text:style-name="P216">僑光科技大學學生社團活動申請<text:s/>回條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活動時間</text:p>
          </table:table-cell>
          <table:table-cell table:style-name="TableCell226" table:number-columns-spanned="3">
            <text:p text:style-name="P227"><text:span text:style-name="T228">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，</text:span><text:span text:style-name="T234"><text:s text:c="2"/></text:span><text:span text:style-name="T235">時</text:span><text:span text:style-name="T236"><text:s text:c="2"/></text:span><text:span text:style-name="T237">分至</text:span><text:span text:style-name="T238"><text:s text:c="2"/></text:span><text:span text:style-name="T239">年</text:span><text:span text:style-name="T240"><text:s text:c="2"/></text:span><text:span text:style-name="T241">月</text:span><text:span text:style-name="T242"><text:s text:c="2"/></text:span><text:span text:style-name="T243">日，</text:span><text:span text:style-name="T244"><text:s text:c="2"/></text:span><text:span text:style-name="T245">時</text:span><text:span text:style-name="T246"><text:s text:c="2"/></text:span><text:span text:style-name="T247">分。</text:span></text:p>
          </table:table-cell>
          <table:covered-table-cell/>
          <table:covered-table-cell/>
          <table:table-cell table:style-name="TableCell248">
            <text:p text:style-name="P249">課外活動指導組蓋章</text:p>
          </table:table-cell>
        </table:table-row>
        <table:table-row table:style-name="TableRow250">
          <table:table-cell table:style-name="TableCell251">
            <text:p text:style-name="P252">社團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rows-spanned="4">
            <text:p text:style-name="P256"/>
          </table:table-cell>
        </table:table-row>
        <table:table-row table:style-name="TableRow257">
          <table:table-cell table:style-name="TableCell258">
            <text:p text:style-name="P259">活動名稱</text:p>
          </table:table-cell>
          <table:table-cell table:style-name="TableCell260" table:number-columns-spanned="3">
            <text:p text:style-name="P261"><text:span text:style-name="T262"><text:s text:c="2"/></text:span><text:span text:style-name="T263">學年度 第</text:span><text:span text:style-name="T264"><text:s text:c="2"/></text:span><text:span text:style-name="T265">學期</text:span></text:p>
          </table:table-cell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活動地點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活動負責人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聯絡電話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5">
            <text:p text:style-name="P285"><text:span text:style-name="T286">注意事項：1.請於活動</text:span><text:span text:style-name="T287">前3週</text:span><text:span text:style-name="T288">提出申請，核可後方得辦理。(期中</text:span><text:span text:style-name="T289">考、</text:span><text:span text:style-name="T290">期末</text:span><text:span text:style-name="T291">考前一週</text:span><text:span text:style-name="T292">及當週</text:span><text:span text:style-name="T293">不辦理活動</text:span><text:span text:style-name="T294">)</text:span></text:p>
            <text:p text:style-name="P295"><text:span text:style-name="T296">2.辦理校外、週末假日或過夜活動，須有</text:span><text:span text:style-name="T297">領隊老師</text:span><text:span text:style-name="T298">隨行，並注意安全。</text:span></text:p>
            <text:p text:style-name="P299"><text:span text:style-name="T300">3.有過夜者，須於</text:span><text:span text:style-name="T301">活動當日晚上9點前</text:span><text:span text:style-name="T302">回報軍訓室，專線:（04）2707-0785</text:span><text:span text:style-name="T303"><text:s/></text:span><text:span text:style-name="T30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<text:span text:style-name="T307">僑光科技大學 <text:s/>學生社團辦理校外</text:span><text:span text:style-name="T308">活動或校內外</text:span><text:span text:style-name="T309">過夜活動</text:span><text:span text:style-name="T310"><text:line-break/></text:span><text:span text:style-name="T311">指導老師（領隊老師）與學生</text:span><text:span text:style-name="T312">注意事項</text:span></text:p>
      <text:p text:style-name="P313"><text:span text:style-name="T314">為加強本校</text:span><text:span text:style-name="T315">社團</text:span><text:span text:style-name="T316">學生</text:span><text:span text:style-name="T317">辦理</text:span><text:span text:style-name="T318">校外</text:span><text:span text:style-name="T319">、</text:span><text:span text:style-name="T320">過夜</text:span><text:span text:style-name="T321">、或非本校行政人員上班時間之</text:span><text:span text:style-name="T322">活動安全，落實</text:span><text:span text:style-name="T323">社團</text:span><text:span text:style-name="T324">學生</text:span><text:span text:style-name="T325">活動安全體制，確保</text:span><text:span text:style-name="T326">學</text:span><text:span text:style-name="T327">生</text:span><text:span text:style-name="T328">生命安全，</text:span><text:span text:style-name="T329">敬</text:span><text:span text:style-name="T330">請</text:span><text:span text:style-name="T331"><text:s text:c="2"/></text:span><text:span text:style-name="T332">貴</text:span><text:span text:style-name="T333">社團指導老師（領隊老師）</text:span><text:span text:style-name="T334">嚴加督導</text:span><text:span text:style-name="T335">社團學生</text:span><text:span text:style-name="T336">遵守下列規</text:span><text:span text:style-name="T337">定：</text:span></text:p>
      <text:list text:style-name="LFO1" text:continue-numbering="true">
        <text:list-item>
          <text:p text:style-name="P338"><text:span text:style-name="T339">凡學生社團辦理校</text:span><text:span text:style-name="T340">內</text:span><text:span text:style-name="T341">外及過夜活動，需依規定提出學生社團活動申請，</text:span><text:span text:style-name="T342">經</text:span><text:span text:style-name="T343">審核通過</text:span><text:span text:style-name="T344">才</text:span><text:span text:style-name="T345">准予辦理。</text:span></text:p>
        </text:list-item>
        <text:list-item>
          <text:p text:style-name="P346"><text:span text:style-name="T347">指導</text:span><text:span text:style-name="T348">（</text:span><text:span text:style-name="T349">領隊</text:span><text:span text:style-name="T350">）</text:span><text:span text:style-name="T351">老師</text:span><text:span text:style-name="T352">請</text:span><text:span text:style-name="T353">務必</text:span><text:span text:style-name="T354">親自帶隊</text:span><text:span text:style-name="T355">，並負責活動</text:span><text:span text:style-name="T356">當</text:span><text:span text:style-name="T357">中一切有關安全</text:span><text:span text:style-name="T358">（包括飲食安全）</text:span><text:span text:style-name="T359">及秩序輔導</text:span><text:span text:style-name="T360">之</text:span><text:span text:style-name="T361">事宜</text:span><text:span text:style-name="T362">，敬請督導所有的活動內容，避免性</text:span><text:span text:style-name="T363">別</text:span><text:span text:style-name="T364">平</text:span><text:span text:style-name="T365">等</text:span><text:span text:style-name="T366">問題，輔導學生言行舉止，避免妨礙校譽</text:span><text:span text:style-name="T367">。</text:span></text:p>
        </text:list-item>
        <text:list-item>
          <text:p text:style-name="P368">請指導老師（領隊老師）帶領學生搭乘租用交通工具出發前，應完成「僑光科技大學校外活動出發前大客車安全檢查及逃生演練紀錄表」，並應瞭解當地警政機關、救災機關、當地學校教官室及本校24小時校安專線（04-2707-0785），如遇學生發生意外時能就近支援。</text:p>
        </text:list-item>
        <text:list-item>
          <text:p text:style-name="P369">活動前，請務必請參與活動學生依據身體狀況確實填寫病情，以免在不知情之情況下，施予學生不當之活動，而誘發緊急傷病之發生。</text:p>
        </text:list-item>
        <text:list-item>
          <text:p text:style-name="P370">本校嚴禁學生明火表演，凡以產生火焰或火花之明火表演，皆一律禁止。</text:p>
        </text:list-item>
        <text:list-item>
          <text:p text:style-name="P371">若活動發生意外事故或有發生意外事故之可能時，應立即向學校回報，使學校能立即協助同學處理意外事件，讓同學獲得妥善照料。活動辦理前應持續注意活動地區之天候，活動前如因天候等因素致舉辦活動可能發生危險時，應取消或延期舉行。若於活動期間遇發布颱風等重大天災警報時，應立即中止活動，如無法立即返家，應與學校聯絡，使學校瞭解參加人員所在位置及狀況，以便提供必要之協助。</text:p>
        </text:list-item>
        <text:list-item>
          <text:p text:style-name="P372"><text:span text:style-name="T373">活動若</text:span><text:span text:style-name="T374">辦理</text:span><text:span text:style-name="T375">於</text:span><text:span text:style-name="T376">非</text:span><text:span text:style-name="T377">本校</text:span><text:span text:style-name="T378">行政人員上班時間，應特別</text:span><text:span text:style-name="T379">注意如下</text:span><text:span text:style-name="T380">事項</text:span><text:span text:style-name="T381">：</text:span></text:p>
        </text:list-item>
      </text:list>
      <text:list text:style-name="LFO3" text:continue-numbering="true">
        <text:list-item>
          <text:p text:style-name="P382">借用之場地若沒有使用時，冷氣、電燈與電風扇要隨手關閉，以節省能源。<text:s/></text:p>
        </text:list-item>
        <text:list-item>
          <text:p text:style-name="P383">借用之場地使用完畢後，應清掃乾淨、檢查各項設備器材是否歸定位、開關是否關妥，<text:s/>門窗是否關好上鎖，如有損毀或遺失應照價賠償。</text:p>
        </text:list-item>
      </text:list>
      <text:list text:style-name="LFO1" text:continue-numbering="true">
        <text:list-item>
          <text:p text:style-name="P384"><text:span text:style-name="T385">以下為本校</text:span><text:span text:style-name="T386">過夜</text:span><text:span text:style-name="T387">活動緊急聯絡電話，如發生意外情況</text:span><text:span text:style-name="T388">，</text:span><text:span text:style-name="T389">請</text:span><text:span text:style-name="T390">指導/領</text:span><text:span text:style-name="T391">隊老師立即</text:span><text:span text:style-name="T392">聯</text:span><text:span text:style-name="T393">繫：</text:span></text:p>
        </text:list-item>
      </text:list>
      <text:list text:style-name="LFO2" text:continue-numbering="true">
        <text:list-item>
          <text:p text:style-name="P394"><text:span text:style-name="T395">24小時校安</text:span><text:span text:style-name="T396">專線：（</text:span><text:span text:style-name="T397">04</text:span><text:span text:style-name="T398">）</text:span><text:span text:style-name="T399">2707-0785</text:span><text:span text:style-name="T400"><text:s text:c="3"/></text:span><text:span text:style-name="T401">警衛室</text:span><text:span text:style-name="T402">：</text:span><text:span text:style-name="T403">（</text:span><text:span text:style-name="T404">04</text:span><text:span text:style-name="T405">）</text:span><text:span text:style-name="T406">2701-6855<text:s/></text:span><text:span text:style-name="T407">西校門</text:span><text:span text:style-name="T408">轉1414、</text:span><text:span text:style-name="T409">南校門</text:span><text:span text:style-name="T410">轉1415</text:span></text:p>
        </text:list-item>
        <text:list-item>
          <text:p text:style-name="P411"><text:span text:style-name="T412">救護車專線：119 <text:s text:c="3"/></text:span><text:span text:style-name="T413">澄清醫院：（04）</text:span><text:span text:style-name="T414">2463</text:span><text:span text:style-name="T415">-</text:span><text:span text:style-name="T416">2000</text:span><text:span text:style-name="T417"><text:s text:c="3"/></text:span><text:a xlink:href="http://www.vghtc.gov.tw/portal/" office:target-frame-name="_blank" xlink:show="new"><text:span text:style-name="T418">台中榮民總醫院</text:span></text:a><text:span text:style-name="T419">：（</text:span><text:span text:style-name="T420">04</text:span><text:span text:style-name="T421">）</text:span><text:span text:style-name="T422">2359</text:span><text:span text:style-name="T423">-</text:span><text:span text:style-name="T424">2525</text:span></text:p>
        </text:list-item>
      </text:list>
      <text:p text:style-name="P425"><text:span text:style-name="T426">------</text:span><text:span text:style-name="T427"></text:span><text:span text:style-name="T428">--------------------------------------------------------</text:span><text:span text:style-name="T429"></text:span><text:span text:style-name="T430">-------</text:span></text:p>
      <text:p text:style-name="P431">僑光科技大學 <text:s/>學生社團辦理校外活動或校內外過夜活動<text:line-break/>指導老師（領隊老師）與學生注意事項同意書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4">
            <text:p text:style-name="P439"><text:span text:style-name="T440">本人帶領社團：</text:span><text:span text:style-name="T441"><text:s text:c="37"/></text:span><text:span text:style-name="T442"><text:s text:c="16"/></text:span><text:span text:style-name="T443"><text:s/></text:span><text:span text:style-name="T444">，</text:span></text:p>
            <text:p text:style-name="P445"><text:span text:style-name="T446">辦理下列校外或過夜活動，同意活動辦理之注意事項。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活動名稱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活動地點/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活動日期</text:p>
          </table:table-cell>
          <table:table-cell table:style-name="TableCell460" table:number-columns-spanned="3">
            <text:p text:style-name="P461">自<text:s text:c="3"/><text:s/><text:s/>年<text:s/><text:s/><text:s text:c="2"/><text:s/>月<text:s text:c="2"/><text:s/><text:s text:c="2"/>日起<text:s text:c="2"/>至<text:s/><text:s/><text:s text:c="2"/><text:s/>年<text:s text:c="4"/><text:s/>月<text:s text:c="2"/><text:s text:c="2"/><text:s/>日止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負責學生簽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聯絡電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list text:style-name="LFO2" text:continue-numbering="true">
              <text:list-item>
                <text:p text:style-name="P473">指導老師（領隊老師）簽章：</text:p>
              </text:list-item>
            </text:list>
            <text:p text:style-name="P474"><text:s text:c="31"/>聯絡電話：</text:p>
            <text:p text:style-name="P475"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476"/>
      <text:p text:style-name="P477"><text:span text:style-name="T478">僑光科技大學</text:span><text:span text:style-name="T479"><text:s/></text:span><text:span text:style-name="T480">校外活動出發前</text:span><text:span text:style-name="T481"><text:s/></text:span><text:span text:style-name="T482">大客車安全</text:span><text:span text:style-name="T483">檢查 及 逃生演練 紀錄表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編號</text:p>
          </table:table-cell>
          <table:table-cell table:style-name="TableCell494" table:number-columns-spanned="3">
            <text:p text:style-name="P495">檢 查 項 目</text:p>
          </table:table-cell>
          <table:covered-table-cell/>
          <table:covered-table-cell/>
          <table:table-cell table:style-name="TableCell496">
            <text:p text:style-name="P497">檢查紀錄</text:p>
          </table:table-cell>
          <table:table-cell table:style-name="TableCell498">
            <text:p text:style-name="P499">備考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 table:number-columns-spanned="2" table:number-rows-spanned="8">
            <text:p text:style-name="P504">車輛基本資料</text:p>
          </table:table-cell>
          <table:covered-table-cell/>
          <table:table-cell table:style-name="TableCell505">
            <text:p text:style-name="P506">車號</text:p>
          </table:table-cell>
          <table:table-cell table:style-name="TableCell507">
            <text:p text:style-name="P508"/>
          </table:table-cell>
          <table:table-cell table:style-name="TableCell509" table:number-rows-spanned="10">
            <text:p text:style-name="P510">1至10項由駕駛人員填寫，交由檢查人核對。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covered-table-cell>
            <text:p text:style-name="P516"/>
          </table:covered-table-cell>
          <table:covered-table-cell/>
          <table:table-cell table:style-name="TableCell517">
            <text:p text:style-name="P518">出廠年份</text:p>
          </table:table-cell>
          <table:table-cell table:style-name="TableCell519">
            <text:p text:style-name="P520">年 <text:s/>月 <text:s/>日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3</text:p>
          </table:table-cell>
          <table:covered-table-cell>
            <text:p text:style-name="P525"/>
          </table:covered-table-cell>
          <table:covered-table-cell/>
          <table:table-cell table:style-name="TableCell526">
            <text:p text:style-name="P527">廠牌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</text:p>
          </table:table-cell>
          <table:covered-table-cell>
            <text:p text:style-name="P534"/>
          </table:covered-table-cell>
          <table:covered-table-cell/>
          <table:table-cell table:style-name="TableCell535">
            <text:p text:style-name="P536">座位數(含駕駛及服務員)</text:p>
          </table:table-cell>
          <table:table-cell table:style-name="TableCell537">
            <text:p text:style-name="P538"><text:span text:style-name="T539"><draw:custom-shape svg:x="0.44306in" svg:y="0.12639in" svg:width="0.11319in" svg:height="0.0993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40"><text:s text:c="3"/>位 <text:s/>與行車執照相符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5</text:p>
          </table:table-cell>
          <table:covered-table-cell>
            <text:p text:style-name="P545"/>
          </table:covered-table-cell>
          <table:covered-table-cell/>
          <table:table-cell table:style-name="TableCell546">
            <text:p text:style-name="P547">已行駛里程</text:p>
          </table:table-cell>
          <table:table-cell table:style-name="TableCell548">
            <text:p text:style-name="P549"><text:s text:c="18"/>公里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6</text:p>
          </table:table-cell>
          <table:covered-table-cell>
            <text:p text:style-name="P554"/>
          </table:covered-table-cell>
          <table:covered-table-cell/>
          <table:table-cell table:style-name="TableCell555">
            <text:p text:style-name="P556">合格定檢紀錄</text:p>
          </table:table-cell>
          <table:table-cell table:style-name="TableCell557">
            <text:p text:style-name="P558">下次定檢日期： <text:s/>年 <text:s/>月 <text:s/>日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7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>強制汽車責任保險</text:p>
          </table:table-cell>
          <table:table-cell table:style-name="TableCell566">
            <text:p text:style-name="P567">保險證號碼：</text:p>
            <text:p text:style-name="P568">有效期限： <text:s text:c="2"/>年 <text:s/>月 <text:s text:c="2"/>日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8</text:p>
          </table:table-cell>
          <table:covered-table-cell>
            <text:p text:style-name="P573"/>
          </table:covered-table-cell>
          <table:covered-table-cell/>
          <table:table-cell table:style-name="TableCell574">
            <text:p text:style-name="P575">其他附加保險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 table:number-columns-spanned="2" table:number-rows-spanned="2">
            <text:p text:style-name="P583">駕駛執照</text:p>
          </table:table-cell>
          <table:covered-table-cell/>
          <table:table-cell table:style-name="TableCell584">
            <text:p text:style-name="P585">駕照號碼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0</text:p>
          </table:table-cell>
          <table:covered-table-cell>
            <text:p text:style-name="P592"/>
          </table:covered-table-cell>
          <table:covered-table-cell/>
          <table:table-cell table:style-name="TableCell593">
            <text:p text:style-name="P594">姓名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 table:number-columns-spanned="2" table:number-rows-spanned="2">
            <text:p text:style-name="P602">駕駛精神</text:p>
            <text:p text:style-name="P603">狀態</text:p>
          </table:table-cell>
          <table:covered-table-cell/>
          <table:table-cell table:style-name="TableCell604">
            <text:p text:style-name="P605">有無酒味</text:p>
          </table:table-cell>
          <table:table-cell table:style-name="TableCell606">
            <text:p text:style-name="P607">□無 <text:s text:c="2"/>□有</text:p>
          </table:table-cell>
          <table:table-cell table:style-name="TableCell608">
            <text:p text:style-name="P609">以下各欄由檢查人填寫</text:p>
          </table:table-cell>
        </table:table-row>
        <table:table-row table:style-name="TableRow610">
          <table:table-cell table:style-name="TableCell611">
            <text:p text:style-name="P612">12</text:p>
          </table:table-cell>
          <table:covered-table-cell>
            <text:p text:style-name="P613"/>
          </table:covered-table-cell>
          <table:covered-table-cell/>
          <table:table-cell table:style-name="TableCell614">
            <text:p text:style-name="P615">精神</text:p>
          </table:table-cell>
          <table:table-cell table:style-name="TableCell616">
            <text:p text:style-name="P617">□正常 <text:s/>□不佳</text:p>
          </table:table-cell>
          <table:table-cell table:style-name="TableCell618">
            <text:p text:style-name="P619">以目視判別</text:p>
          </table:table-cell>
        </table:table-row>
        <table:table-row table:style-name="TableRow620">
          <table:table-cell table:style-name="TableCell621">
            <text:p text:style-name="P622">13</text:p>
          </table:table-cell>
          <table:table-cell table:style-name="TableCell623">
            <text:p text:style-name="P624">安全門及安全門通道</text:p>
          </table:table-cell>
          <table:table-cell table:style-name="TableCell625" table:number-columns-spanned="2">
            <text:p text:style-name="P626">1.安全門可徒手開啟，標示及使用說明清楚。</text:p>
            <text:p text:style-name="P627">2.安全門通道淨空無座椅及蓋板，無堆放物品。</text:p>
          </table:table-cell>
          <table:covered-table-cell/>
          <table:table-cell table:style-name="TableCell628">
            <text:p text:style-name="P629">□合格 <text:s text:c="2"/>□不合格</text:p>
          </table:table-cell>
          <table:table-cell table:style-name="TableCell630" table:number-rows-spanned="2">
            <text:p text:style-name="P631"/>
          </table:table-cell>
        </table:table-row>
        <table:table-row table:style-name="TableRow632">
          <table:table-cell table:style-name="TableCell633">
            <text:p text:style-name="P634">14</text:p>
          </table:table-cell>
          <table:table-cell table:style-name="TableCell635" table:number-columns-spanned="2">
            <text:p text:style-name="P636">車窗擊破器</text:p>
          </table:table-cell>
          <table:covered-table-cell/>
          <table:table-cell table:style-name="TableCell637">
            <text:p text:style-name="P638">裝置至少3具，位置明顯、標示清楚可徒手取用。</text:p>
          </table:table-cell>
          <table:table-cell table:style-name="TableCell639">
            <text:p text:style-name="P640">□合格 <text:s text:c="2"/>□不合格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15</text:p>
          </table:table-cell>
          <table:table-cell table:style-name="TableCell645" table:number-columns-spanned="2">
            <text:p text:style-name="P646">滅火器</text:p>
          </table:table-cell>
          <table:covered-table-cell/>
          <table:table-cell table:style-name="TableCell647">
            <text:p text:style-name="P648">至少2具至於前後，期限符合規定</text:p>
          </table:table-cell>
          <table:table-cell table:style-name="TableCell649">
            <text:p text:style-name="P650">□合格 <text:s text:c="2"/>□不合格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 table:number-columns-spanned="3">
            <text:p text:style-name="P657">輪胎外觀(胎紋深度&gt;1.6公釐，膠皮無脫落)</text:p>
          </table:table-cell>
          <table:covered-table-cell/>
          <table:covered-table-cell/>
          <table:table-cell table:style-name="TableCell658">
            <text:p text:style-name="P659">□正常 <text:s/>□損壞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</text:p>
          </table:table-cell>
          <table:table-cell table:style-name="TableCell665" table:number-columns-spanned="3">
            <text:p text:style-name="P666">有無易燃物品</text:p>
          </table:table-cell>
          <table:covered-table-cell/>
          <table:covered-table-cell/>
          <table:table-cell table:style-name="TableCell667">
            <text:p text:style-name="P668">□無 <text:s text:c="3"/>□有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8</text:p>
          </table:table-cell>
          <table:table-cell table:style-name="TableCell674" table:number-columns-spanned="2" table:number-rows-spanned="3">
            <text:p text:style-name="P675">逃生演練</text:p>
          </table:table-cell>
          <table:covered-table-cell/>
          <table:table-cell table:style-name="TableCell676">
            <text:p text:style-name="P677">有無先行講解車輛安全設施及逃生方式</text:p>
          </table:table-cell>
          <table:table-cell table:style-name="TableCell678">
            <text:p text:style-name="P679">□有 <text:s text:c="3"/>□無</text:p>
          </table:table-cell>
          <table:table-cell table:style-name="TableCell680">
            <text:p text:style-name="P681">可請駕駛或隨車服務人員解說</text:p>
          </table:table-cell>
        </table:table-row>
        <table:table-row table:style-name="TableRow682">
          <table:table-cell table:style-name="TableCell683">
            <text:p text:style-name="P684">19</text:p>
          </table:table-cell>
          <table:covered-table-cell>
            <text:p text:style-name="P685"/>
          </table:covered-table-cell>
          <table:covered-table-cell/>
          <table:table-cell table:style-name="TableCell686">
            <text:p text:style-name="P687">是否有安全編組</text:p>
          </table:table-cell>
          <table:table-cell table:style-name="TableCell688">
            <text:p text:style-name="P689">□有 <text:s text:c="3"/>□無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0</text:p>
          </table:table-cell>
          <table:covered-table-cell>
            <text:p text:style-name="P695"/>
          </table:covered-table-cell>
          <table:covered-table-cell/>
          <table:table-cell table:style-name="TableCell696">
            <text:p text:style-name="P697">有無實施逃生演練</text:p>
          </table:table-cell>
          <table:table-cell table:style-name="TableCell698">
            <text:p text:style-name="P699">□有 <text:s text:c="3"/>□無</text:p>
          </table:table-cell>
          <table:table-cell table:style-name="TableCell700">
            <text:p text:style-name="P701"/>
          </table:table-cell>
        </table:table-row>
      </table:table>
      <text:p text:style-name="P702">*檢查合格交予總領隊後，方可出發。</text:p>
      <text:p text:style-name="P703"><text:span text:style-name="T704">（1.本表留存學校一年 <text:s/>2.本表係依據交通部公路總局大客車安全檢查表訂定）</text:span><text:span text:style-name="T705">201</text:span><text:span text:style-name="T706">6</text:span><text:span text:style-name="T707">.</text:span><text:span text:style-name="T708">11</text:span><text:span text:style-name="T709">.1</text:span><text:span text:style-name="T710">修訂</text:span></text:p>
      <text:p text:style-name="P711"/>
      <text:p text:style-name="P712"><text:span text:style-name="T713">檢查人簽章：</text:span><text:span text:style-name="T714"><text:s text:c="27"/></text:span><text:span text:style-name="T715"><text:s text:c="3"/></text:span></text:p>
      <text:p text:style-name="P716"/>
      <text:p text:style-name="P717"><text:span text:style-name="T718">隨車領隊簽章：</text:span><text:span text:style-name="T719"><text:s text:c="25"/></text:span><text:span text:style-name="T720"><text:s text:c="2"/>檢查時間： <text:s/>年 <text:s text:c="2"/>月 <text:s text:c="2"/>日 <text:s text:c="2"/>時 <text:s text:c="2"/>分</text:span></text:p>
      <text:p text:style-name="P721"/>
      <text:p text:style-name="P722"><text:span text:style-name="T723">車主代表簽章：</text:span><text:span text:style-name="T724"><text:s text:c="25"/></text:span><text:span text:style-name="T725"><text:s text:c="3"/></text:span>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71" style:display-name="style7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002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6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9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2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6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9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2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6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94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729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U</meta:initial-creator>
    <dc:creator>User</dc:creator>
    <meta:creation-date>2018-11-19T09:09:00Z</meta:creation-date>
    <dc:date>2018-11-19T09:09:00Z</dc:date>
    <meta:print-date>2018-11-19T03:2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5" meta:character-count="3449" meta:row-count="24" meta:non-whitespace-character-count="2940"/>
  </office:meta>
</office:document-meta>
</file>