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42cm" fo:margin-left="0cm" table:align="left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3.549cm"/>
    </style:style>
    <style:style style:name="表格1.D" style:family="table-column">
      <style:table-column-properties style:column-width="1.563cm"/>
    </style:style>
    <style:style style:name="表格1.E" style:family="table-column">
      <style:table-column-properties style:column-width="0.566cm"/>
    </style:style>
    <style:style style:name="表格1.F" style:family="table-column">
      <style:table-column-properties style:column-width="2.972cm"/>
    </style:style>
    <style:style style:name="表格1.G" style:family="table-column">
      <style:table-column-properties style:column-width="1.475cm"/>
    </style:style>
    <style:style style:name="表格1.H" style:family="table-column">
      <style:table-column-properties style:column-width="3.976cm"/>
    </style:style>
    <style:style style:name="表格1.1" style:family="table-row">
      <style:table-row-properties style:min-row-height="0.80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965cm" style:keep-together="false" fo:keep-together="always"/>
    </style:style>
    <style:style style:name="表格1.5" style:family="table-row">
      <style:table-row-properties style:min-row-height="3.108cm" style:keep-together="false" fo:keep-together="always"/>
    </style:style>
    <style:style style:name="表格2" style:family="table">
      <style:table-properties style:width="16.956cm" table:align="left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776cm"/>
    </style:style>
    <style:style style:name="表格2.C" style:family="table-column">
      <style:table-column-properties style:column-width="3.593cm"/>
    </style:style>
    <style:style style:name="表格2.D" style:family="table-column">
      <style:table-column-properties style:column-width="1.582cm"/>
    </style:style>
    <style:style style:name="表格2.E" style:family="table-column">
      <style:table-column-properties style:column-width="0.573cm"/>
    </style:style>
    <style:style style:name="表格2.F" style:family="table-column">
      <style:table-column-properties style:column-width="3.007cm"/>
    </style:style>
    <style:style style:name="表格2.G" style:family="table-column">
      <style:table-column-properties style:column-width="1.492cm"/>
    </style:style>
    <style:style style:name="表格2.H" style:family="table-column">
      <style:table-column-properties style:column-width="3.933cm"/>
    </style:style>
    <style:style style:name="表格2.1" style:family="table-row">
      <style:table-row-properties style:min-row-height="0.82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1.009cm" style:keep-together="false" fo:keep-together="always"/>
    </style:style>
    <style:style style:name="表格2.4" style:family="table-row">
      <style:table-row-properties style:min-row-height="0.986cm" style:keep-together="false" fo:keep-together="always"/>
    </style:style>
    <style:style style:name="表格2.5" style:family="table-row">
      <style:table-row-properties style:min-row-height="3.459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標楷體" fo:letter-spacing="0.106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text-position="19% 100%" style:font-name="標楷體" fo:font-size="8pt" style:font-name-asian="標楷體" style:font-size-asian="8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letter-spacing="0.159cm" style:letter-kerning="false" style:font-name-asian="標楷體"/>
    </style:style>
    <style:style style:name="T9" style:family="text">
      <style:text-properties fo:color="#000000" style:font-name="標楷體" fo:letter-spacing="0.053cm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學生會會費退費申請表</text:p>
      <text:p text:style-name="Standard">中華民國 <text:s text:c="3"/>年 <text:s text:c="3"/>月 <text:s text:c="3"/>日</text:p>
      <text:p text:style-name="Standard">※申請須知：</text:p>
      <text:p text:style-name="Standard"><text:span text:style-name="預設段落字型"><text:span text:style-name="T1">申請資格</text:span></text:span><text:span text:style-name="預設段落字型"><text:span text:style-name="T2">：</text:span></text:span><text:span text:style-name="預設段落字型"><text:span text:style-name="T3">應於繳費當學期</text:span></text:span><text:span text:style-name="預設段落字型"><text:span text:style-name="T3">退費</text:span></text:span><text:span text:style-name="預設段落字型"><text:span text:style-name="T3">公告</text:span></text:span><text:span text:style-name="預設段落字型"><text:span text:style-name="T3">時限</text:span></text:span><text:span text:style-name="預設段落字型"><text:span text:style-name="T3">內辦理完成，否則無法受理。</text:span></text:span></text:p>
      <text:p text:style-name="Standard"><text:span text:style-name="預設段落字型"><text:span text:style-name="T4">申請需附文件</text:span></text:span><text:span text:style-name="預設段落字型"><text:span text:style-name="T3">：</text:span></text:span></text:p>
      <text:p text:style-name="Standard">1.學生證以及其於足以證明身分之證件，證明身分之證件需持有本人照片之證件。</text:p>
      <text:p text:style-name="Standard">2.僑光科技大學學生會會費退費申請表。</text:p>
      <text:p text:style-name="Standard">3.攜帶特殊身分或休學、退學、轉學之證明文件。</text:p>
      <text:p text:style-name="Standard"><text:span text:style-name="預設段落字型"><text:span text:style-name="T1">退費方式</text:span></text:span><text:span text:style-name="預設段落字型"><text:span text:style-name="T2">：</text:span></text:span><text:span text:style-name="預設段落字型"><text:span text:style-name="T5">特殊身份</text:span></text:span><text:span text:style-name="預設段落字型"><text:span text:style-name="T3">之學生退費金額為扣除手續費之金額</text:span></text:span></text:p>
      <text:p text:style-name="Standard"><text:span text:style-name="預設段落字型"><text:span text:style-name="T3"><text:s text:c="10"/></text:span></text:span><text:span text:style-name="預設段落字型"><text:span text:style-name="T5">轉、退、休學</text:span></text:span><text:span text:style-name="預設段落字型"><text:span text:style-name="T3">之學生</text:span></text:span></text:p>
      <text:p text:style-name="Standard"><text:span text:style-name="預設段落字型"><text:span text:style-name="T6">1</text:span></text:span><text:span text:style-name="預設段落字型"><text:span text:style-name="T3">開學後，兩週內，則退費金額為扣除手續費之金額。</text:span></text:span></text:p>
      <text:p text:style-name="Standard"><text:span text:style-name="預設段落字型"><text:span text:style-name="T3"><text:s text:c="12"/></text:span></text:span><text:span text:style-name="預設段落字型"><text:span text:style-name="T6">2</text:span></text:span><text:span text:style-name="預設段落字型"><text:span text:style-name="T3">開學兩週後至開學後九週內，則退費金額為繳交金額之50%。</text:span></text:span></text:p>
      <text:p text:style-name="Standard"><text:span text:style-name="預設段落字型"><text:span text:style-name="T3"><text:s text:c="12"/></text:span></text:span><text:span text:style-name="預設段落字型"><text:span text:style-name="T6">3</text:span></text:span><text:span text:style-name="預設段落字型"><text:span text:style-name="T3">開學九週後，則不於予退費。</text:span></text:span></text:p>
      <text:p text:style-name="Standard"><text:span text:style-name="預設段落字型"><text:span text:style-name="T1">退費地點</text:span></text:span><text:span text:style-name="預設段落字型"><text:span text:style-name="T2">：</text:span></text:span><text:span text:style-name="預設段落字型"><text:span text:style-name="T3">仲玉樓2F</text:span></text:span><text:span text:style-name="預設段落字型"><text:span text:style-name="T3"> 622教室 </text:span></text:span><text:span text:style-name="預設段落字型"><text:span text:style-name="T3">學生會辦公室</text:span></text:span><text:span text:style-name="預設段落字型"><text:span text:style-name="T3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Standard">學生資料</text:p>
          </table:table-cell>
          <table:table-cell table:style-name="表格1.A1" office:value-type="string">
            <text:p text:style-name="Standard">姓名</text:p>
          </table:table-cell>
          <table:table-cell table:style-name="表格1.A1" office:value-type="string">
            <text:p text:style-name="Standard"><text:s text:c="12"/></text:p>
          </table:table-cell>
          <table:table-cell table:style-name="表格1.A1" office:value-type="string">
            <text:p text:style-name="Standard">系級班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學號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戶籍</text:p>
            <text:p text:style-name="Standard">地址</text:p>
          </table:table-cell>
          <table:table-cell table:style-name="表格1.A1" table:number-columns-spanned="6" office:value-type="string">
            <text:p text:style-name="Standard"><text:s text:c="6"/>市 <text:s text:c="6"/>市鄉 <text:s text:c="5"/>村 <text:s text:c="5"/>鄰 <text:s text:c="5"/>路 <text:s text:c="4"/>巷 <text:s text:c="4"/>弄 <text:s text:c="3"/>號</text:p>
            <text:p text:style-name="Standard"><text:s text:c="6"/>縣 <text:s text:c="6"/>區鎮 <text:s text:c="5"/>里 <text:s text:c="20"/>之 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Standard">聯絡</text:p>
            <text:p text:style-name="Standard">電話</text:p>
          </table:table-cell>
          <table:table-cell table:style-name="表格1.A1" table:number-columns-spanned="4" office:value-type="string">
            <text:p text:style-name="Standard">手機： <text:s text:c="13"/>住家電話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入學</text:p>
            <text:p text:style-name="Standard">日期</text:p>
          </table:table-cell>
          <table:table-cell table:style-name="表格1.A1" office:value-type="string">
            <text:p text:style-name="Standard"><text:s text:c="7"/>年 <text:s text:c="6"/>月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退費</text:p>
            <text:p text:style-name="Standard">金額</text:p>
          </table:table-cell>
          <table:table-cell table:style-name="表格1.A1" table:number-columns-spanned="4" office:value-type="string">
            <text:p text:style-name="Standard">總計 <text:s text:c="11"/>元整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申請</text:p>
            <text:p text:style-name="Standard">日期</text:p>
          </table:table-cell>
          <table:table-cell table:style-name="表格1.A1" office:value-type="string">
            <text:p text:style-name="Standard"><text:s text:c="4"/>年 <text:s text:c="3"/>月 <text:s text:c="2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申請人</text:p>
          </table:table-cell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8">低收入戶學</text:span></text:span><text:span text:style-name="預設段落字型"><text:span text:style-name="T9">生</text:span></text:span></text:p>
            <text:p text:style-name="Text_20_body"><text:span text:style-name="預設段落字型"><text:span text:style-name="T7">□</text:span></text:span><text:span text:style-name="預設段落字型"><text:span text:style-name="T9">重度身心障礙學生</text:span></text:span></text:p>
            <text:p text:style-name="Standard">□重度身心障礙人士子女</text:p>
            <text:p text:style-name="Standard"><text:span text:style-name="預設段落字型"><text:span text:style-name="T7">□</text:span></text:span><text:span text:style-name="預設段落字型"><text:span text:style-name="T8">轉、退、休</text:span></text:span><text:span text:style-name="預設段落字型"><text:span text:style-name="T9">學</text:span></text:span></text:p>
          </table:table-cell>
          <table:covered-table-cell/>
          <table:covered-table-cell/>
          <table:table-cell table:style-name="表格1.A1" office:value-type="string">
            <text:p text:style-name="Standard">檢附資料</text:p>
          </table:table-cell>
          <table:table-cell table:style-name="表格1.A1" table:number-columns-spanned="2" office:value-type="string">
            <text:p text:style-name="Standard">□ 學生證/有照片之證件</text:p>
            <text:p text:style-name="Standard"><text:s text:c="3"/>正本查驗。</text:p>
            <text:p text:style-name="Standard">□ 相關憑證。</text:p>
            <text:p text:style-name="Standard">□ 其他______________。</text:p>
          </table:table-cell>
          <table:covered-table-cell/>
        </table:table-row>
      </table:table>
      <text:p text:style-name="Standard">申請人簽章： <text:s text:c="20"/>經手人： <text:s text:c="20"/>學生會戳章：</text:p>
      <text:p text:style-name="Standard"><text:s text:c="58"/>（第一聯 <text:s/>學生收執聯）</text:p>
      <text:p text:style-name="Standard">…………………………………………………………………………………………………………</text:p>
      <text:p text:style-name="Standard">僑光科技大學學生會會費退費申請表</text:p>
      <text:p text:style-name="Standard">中華民國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4" office:value-type="string">
            <text:p text:style-name="Standard">學生資料</text:p>
          </table:table-cell>
          <table:table-cell table:style-name="表格2.A1" office:value-type="string">
            <text:p text:style-name="Standard">姓名</text:p>
          </table:table-cell>
          <table:table-cell table:style-name="表格2.A1" office:value-type="string">
            <text:p text:style-name="Standard"><text:s text:c="12"/></text:p>
          </table:table-cell>
          <table:table-cell table:style-name="表格2.A1" office:value-type="string">
            <text:p text:style-name="Standard">系級班</text:p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>學號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戶籍</text:p>
            <text:p text:style-name="Standard">地址</text:p>
          </table:table-cell>
          <table:table-cell table:style-name="表格2.A1" table:number-columns-spanned="6" office:value-type="string">
            <text:p text:style-name="Standard"><text:s text:c="6"/>市 <text:s text:c="6"/>市鄉 <text:s text:c="5"/>村 <text:s text:c="5"/>鄰 <text:s text:c="5"/>路 <text:s text:c="4"/>巷 <text:s text:c="4"/>弄 <text:s text:c="3"/>號</text:p>
            <text:p text:style-name="Standard"><text:s text:c="6"/>縣 <text:s text:c="6"/>區鎮 <text:s text:c="5"/>里 <text:s text:c="20"/>之 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Standard">聯絡</text:p>
            <text:p text:style-name="Standard">電話</text:p>
          </table:table-cell>
          <table:table-cell table:style-name="表格2.A1" table:number-columns-spanned="4" office:value-type="string">
            <text:p text:style-name="Standard">手機： <text:s text:c="13"/>住家電話：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>入學</text:p>
            <text:p text:style-name="Standard">日期</text:p>
          </table:table-cell>
          <table:table-cell table:style-name="表格2.A1" office:value-type="string">
            <text:p text:style-name="Standard"><text:s text:c="7"/>年 <text:s text:c="6"/>月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Standard">退費</text:p>
            <text:p text:style-name="Standard">金額</text:p>
          </table:table-cell>
          <table:table-cell table:style-name="表格2.A1" table:number-columns-spanned="4" office:value-type="string">
            <text:p text:style-name="Standard">總計 <text:s text:c="11"/>元整</text:p>
          </table:table-cell>
          <table:covered-table-cell/>
          <table:covered-table-cell/>
          <table:covered-table-cell/>
          <table:table-cell table:style-name="表格2.A1" office:value-type="string">
            <text:p text:style-name="Standard">申請</text:p>
            <text:p text:style-name="Standard">日期</text:p>
          </table:table-cell>
          <table:table-cell table:style-name="表格2.A1" office:value-type="string">
            <text:p text:style-name="Standard"><text:s text:c="4"/>年 <text:s text:c="3"/>月 <text:s text:c="2"/>日</text:p>
          </table:table-cell>
        </table:table-row>
        <table:table-row table:style-name="表格2.5">
          <table:table-cell table:style-name="表格2.A1" table:number-columns-spanned="2" office:value-type="string">
            <text:p text:style-name="Standard">申請人</text:p>
          </table:table-cell>
          <table:covered-table-cell/>
          <table:table-cell table:style-name="表格2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8">低收入戶學</text:span></text:span><text:span text:style-name="預設段落字型"><text:span text:style-name="T9">生</text:span></text:span></text:p>
            <text:p text:style-name="Text_20_body"><text:span text:style-name="預設段落字型"><text:span text:style-name="T7">□</text:span></text:span><text:span text:style-name="預設段落字型"><text:span text:style-name="T9">重度身心障礙學生</text:span></text:span></text:p>
            <text:p text:style-name="Standard">□重度身心障礙人士子女</text:p>
            <text:p text:style-name="Standard"><text:span text:style-name="預設段落字型"><text:span text:style-name="T7">□</text:span></text:span><text:span text:style-name="預設段落字型"><text:span text:style-name="T8">轉、退、休</text:span></text:span><text:span text:style-name="預設段落字型"><text:span text:style-name="T9">學</text:span></text:span></text:p>
          </table:table-cell>
          <table:covered-table-cell/>
          <table:covered-table-cell/>
          <table:table-cell table:style-name="表格2.A1" office:value-type="string">
            <text:p text:style-name="Standard">檢附資料</text:p>
          </table:table-cell>
          <table:table-cell table:style-name="表格2.A1" table:number-columns-spanned="2" office:value-type="string">
            <text:p text:style-name="Standard">□ 學生證/有照片之證件</text:p>
            <text:p text:style-name="Standard"><text:s text:c="3"/>正本查驗。</text:p>
            <text:p text:style-name="Standard">□ 相關憑證。</text:p>
            <text:p text:style-name="Standard">□ 其他______________。</text:p>
          </table:table-cell>
          <table:covered-table-cell/>
        </table:table-row>
      </table:table>
      <text:p text:style-name="Standard">申請人簽章： <text:s text:c="20"/>經手人： <text:s text:c="23"/>學生會戳章：</text:p>
      <text:p text:style-name="Text_20_body"><text:span text:style-name="預設段落字型"><text:span text:style-name="T3">　　　　 <text:s text:c="49"/>（第二聯 <text:s/>學生會存查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0pt" fo:language="en" fo:country="US" style:font-size-asian="10pt" style:font-size-complex="10pt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課外活動費退費申請表</dc:title>
    <dc:description/>
    <dc:subject/>
    <meta:initial-creator>user</meta:initial-creator>
    <meta:creation-date>2017-01-12T13:26:00Z</meta:creation-date>
    <dc:date>2017-01-17T15:30:17.55</dc:date>
    <meta:print-date>2006-08-14T07:08:00Z</meta:print-date>
    <meta:editing-cycles>4</meta:editing-cycles>
    <meta:editing-duration>PT25S</meta:editing-duration>
    <meta:document-statistic meta:table-count="2" meta:image-count="0" meta:object-count="0" meta:page-count="1" meta:paragraph-count="83" meta:word-count="599" meta:character-count="1253"/>
    <meta:template xlink:type="simple" xlink:actuate="onRequest" xlink:title="" xlink:href="Normal.dotm"/>
  </office:meta>
</office:document-meta>
</file>