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4.75cm" fo:margin-left="0cm" table:align="left"/>
    </style:style>
    <style:style style:name="表格1.A" style:family="table-column">
      <style:table-column-properties style:column-width="4.916cm"/>
    </style:style>
    <style:style style:name="表格1.C" style:family="table-column">
      <style:table-column-properties style:column-width="4.918cm"/>
    </style:style>
    <style:style style:name="表格1.A1" style:family="table-cell">
      <style:table-cell-properties style:vertical-align="middle" fo:padding-left="0.191cm" fo:padding-right="0.191cm" fo:padding-top="0cm" fo:padding-bottom="0cm" fo:border="0.018cm solid #000000"/>
    </style:style>
    <style:style style:name="P1" style:family="paragraph" style:parent-style-name="A1">
      <style:paragraph-properties fo:text-align="center" style:justify-single-word="false"/>
    </style:style>
    <style:style style:name="P2" style:family="paragraph" style:parent-style-name="A1">
      <style:paragraph-properties fo:margin-top="0.176cm" fo:margin-bottom="0.176cm" fo:text-align="center" style:justify-single-word="false"/>
      <style:text-properties fo:font-weight="bold" style:font-weight-asian="bold"/>
    </style:style>
    <style:style style:name="P3" style:family="paragraph" style:parent-style-name="aa">
      <style:paragraph-properties fo:margin-left="2.099cm" fo:margin-right="0cm" fo:line-height="0.776cm" fo:text-indent="-2.099cm" style:auto-text-indent="false">
        <style:tab-stops>
          <style:tab-stop style:position="12.442cm"/>
          <style:tab-stop style:position="14.058cm"/>
          <style:tab-stop style:position="15.674cm"/>
          <style:tab-stop style:position="17.29cm"/>
          <style:tab-stop style:position="18.905cm"/>
          <style:tab-stop style:position="20.521cm"/>
          <style:tab-stop style:position="22.137cm"/>
          <style:tab-stop style:position="23.753cm"/>
        </style:tab-stops>
      </style:paragraph-properties>
    </style:style>
    <style:style style:name="P4" style:family="paragraph" style:parent-style-name="aa">
      <style:paragraph-properties fo:margin-left="2.099cm" fo:margin-right="0cm" fo:line-height="0.776cm" fo:text-indent="-2.099cm" style:auto-text-indent="false">
        <style:tab-stops>
          <style:tab-stop style:position="12.442cm"/>
          <style:tab-stop style:position="14.058cm"/>
          <style:tab-stop style:position="15.674cm"/>
          <style:tab-stop style:position="17.29cm"/>
          <style:tab-stop style:position="18.905cm"/>
          <style:tab-stop style:position="20.521cm"/>
          <style:tab-stop style:position="22.137cm"/>
          <style:tab-stop style:position="23.753cm"/>
        </style:tab-stops>
      </style:paragraph-properties>
      <style:text-properties fo:font-size="14pt" style:font-size-asian="14pt" style:font-size-complex="14pt"/>
    </style:style>
    <style:style style:name="P5" style:family="paragraph" style:parent-style-name="aa">
      <style:paragraph-properties fo:margin-left="2.501cm" fo:margin-right="0cm" fo:line-height="0.776cm" fo:text-indent="0.247cm" style:auto-text-indent="false">
        <style:tab-stops>
          <style:tab-stop style:position="0cm"/>
          <style:tab-stop style:position="0.25cm"/>
          <style:tab-stop style:position="15.272cm"/>
          <style:tab-stop style:position="16.887cm"/>
          <style:tab-stop style:position="18.503cm"/>
          <style:tab-stop style:position="20.119cm"/>
          <style:tab-stop style:position="21.735cm"/>
          <style:tab-stop style:position="23.35cm"/>
        </style:tab-stops>
      </style:paragraph-properties>
    </style:style>
    <style:style style:name="P6" style:family="paragraph" style:parent-style-name="A11">
      <style:paragraph-properties fo:margin-top="0cm" fo:margin-bottom="0cm" fo:line-height="0.776cm" fo:text-align="center" style:justify-single-word="false"/>
      <style:text-properties fo:font-size="14pt" fo:font-weight="bold" style:font-size-asian="14pt" style:font-weight-asian="bold" style:font-size-complex="14pt"/>
    </style:style>
    <style:style style:name="P7" style:family="paragraph" style:parent-style-name="A11">
      <style:paragraph-properties fo:margin-top="0cm" fo:margin-bottom="0cm" fo:line-height="0.776cm" fo:text-align="center" style:justify-single-word="false" fo:break-before="page"/>
    </style:style>
    <style:style style:name="P8" style:family="paragraph" style:parent-style-name="aa">
      <style:paragraph-properties fo:margin-left="2.223cm" fo:margin-right="0cm" fo:line-height="0.776cm" fo:text-indent="-2.223cm" style:auto-text-indent="false">
        <style:tab-stops>
          <style:tab-stop style:position="12.319cm"/>
          <style:tab-stop style:position="13.935cm"/>
          <style:tab-stop style:position="15.55cm"/>
          <style:tab-stop style:position="17.166cm"/>
          <style:tab-stop style:position="18.782cm"/>
          <style:tab-stop style:position="20.398cm"/>
          <style:tab-stop style:position="22.013cm"/>
          <style:tab-stop style:position="23.629cm"/>
        </style:tab-stops>
      </style:paragraph-properties>
      <style:text-properties fo:font-size="14pt" style:font-size-asian="14pt" style:font-size-complex="14pt"/>
    </style:style>
    <style:style style:name="P9" style:family="paragraph" style:parent-style-name="aaa">
      <style:paragraph-properties fo:margin-left="2.223cm" fo:margin-right="0cm" fo:margin-top="0cm" fo:margin-bottom="0cm" fo:line-height="0.776cm" fo:text-indent="-2.223cm" style:auto-text-indent="false">
        <style:tab-stops>
          <style:tab-stop style:position="12.319cm"/>
          <style:tab-stop style:position="13.935cm"/>
          <style:tab-stop style:position="15.55cm"/>
          <style:tab-stop style:position="17.166cm"/>
          <style:tab-stop style:position="18.782cm"/>
          <style:tab-stop style:position="20.398cm"/>
          <style:tab-stop style:position="22.013cm"/>
          <style:tab-stop style:position="23.629cm"/>
        </style:tab-stops>
      </style:paragraph-properties>
      <style:text-properties fo:font-size="14pt" style:font-size-asian="14pt" style:font-size-complex="14pt"/>
    </style:style>
    <style:style style:name="P10" style:family="paragraph" style:parent-style-name="清單段落">
      <style:paragraph-properties fo:margin-left="2.223cm" fo:margin-right="0cm" fo:line-height="0.776cm" fo:text-indent="-2.223cm" style:auto-text-indent="false">
        <style:tab-stops/>
      </style:paragraph-properties>
    </style:style>
    <style:style style:name="P11" style:family="paragraph" style:parent-style-name="aa">
      <style:paragraph-properties fo:margin-left="4.697cm" fo:margin-right="0cm" fo:line-height="0.776cm" fo:text-align="center" style:justify-single-word="false" fo:text-indent="-4.697cm" style:auto-text-indent="false">
        <style:tab-stops>
          <style:tab-stop style:position="9.844cm"/>
          <style:tab-stop style:position="11.46cm"/>
          <style:tab-stop style:position="13.076cm"/>
          <style:tab-stop style:position="14.691cm"/>
          <style:tab-stop style:position="16.307cm"/>
          <style:tab-stop style:position="17.923cm"/>
          <style:tab-stop style:position="19.539cm"/>
          <style:tab-stop style:position="21.154cm"/>
        </style:tab-stops>
      </style:paragraph-properties>
    </style:style>
    <style:style style:name="P12" style:family="paragraph" style:parent-style-name="aa1">
      <style:paragraph-properties fo:margin-left="4.493cm" fo:margin-right="0cm" fo:line-height="0.776cm" fo:text-indent="-2.588cm" style:auto-text-indent="false">
        <style:tab-stops>
          <style:tab-stop style:position="3.586cm"/>
          <style:tab-stop style:position="5.202cm"/>
          <style:tab-stop style:position="6.817cm"/>
          <style:tab-stop style:position="8.433cm"/>
          <style:tab-stop style:position="10.049cm"/>
          <style:tab-stop style:position="11.665cm"/>
          <style:tab-stop style:position="13.28cm"/>
          <style:tab-stop style:position="14.896cm"/>
          <style:tab-stop style:position="16.512cm"/>
          <style:tab-stop style:position="18.127cm"/>
          <style:tab-stop style:position="19.743cm"/>
          <style:tab-stop style:position="21.359cm"/>
        </style:tab-stops>
      </style:paragraph-properties>
      <style:text-properties fo:font-size="14pt" style:font-size-asian="14pt" style:font-size-complex="14pt"/>
    </style:style>
    <style:style style:name="P13" style:family="paragraph" style:parent-style-name="A11">
      <style:paragraph-properties fo:margin-left="2.224cm" fo:margin-right="0cm" fo:margin-top="0cm" fo:margin-bottom="0cm" fo:line-height="0.776cm" fo:text-align="center" style:justify-single-word="false" fo:text-indent="-2.224cm" style:auto-text-indent="false">
        <style:tab-stops>
          <style:tab-stop style:position="-0.224cm"/>
          <style:tab-stop style:position="1.007cm"/>
          <style:tab-stop style:position="2.623cm"/>
          <style:tab-stop style:position="4.239cm"/>
          <style:tab-stop style:position="5.854cm"/>
          <style:tab-stop style:position="7.47cm"/>
          <style:tab-stop style:position="9.086cm"/>
          <style:tab-stop style:position="10.702cm"/>
          <style:tab-stop style:position="12.317cm"/>
          <style:tab-stop style:position="13.933cm"/>
          <style:tab-stop style:position="15.549cm"/>
          <style:tab-stop style:position="17.164cm"/>
          <style:tab-stop style:position="18.78cm"/>
          <style:tab-stop style:position="20.396cm"/>
          <style:tab-stop style:position="22.012cm"/>
          <style:tab-stop style:position="23.627cm"/>
        </style:tab-stops>
      </style:paragraph-properties>
      <style:text-properties fo:font-size="14pt" fo:font-weight="bold" style:font-size-asian="14pt" style:font-weight-asian="bold" style:font-size-complex="14pt"/>
    </style:style>
    <style:style style:name="P14" style:family="paragraph" style:parent-style-name="內文_20__28_Web_29_">
      <style:paragraph-properties fo:margin-left="2.469cm" fo:margin-right="0cm" fo:margin-top="0cm" fo:margin-bottom="0cm" fo:line-height="0.776cm" fo:text-indent="-2.469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paragraph-properties fo:margin-left="0cm" fo:margin-right="0cm" fo:line-height="0.776cm" fo:text-indent="0cm" style:auto-text-indent="false">
        <style:tab-stops/>
      </style:paragraph-properties>
    </style:style>
    <style:style style:name="P16" style:family="paragraph" style:parent-style-name="aaa">
      <style:paragraph-properties fo:margin-left="0cm" fo:margin-right="0cm" fo:margin-top="0cm" fo:margin-bottom="0cm" fo:line-height="0.776cm" fo:text-indent="0cm" style:auto-text-indent="false">
        <style:tab-stops>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style:style>
    <style:style style:name="P17" style:family="paragraph" style:parent-style-name="aaa">
      <style:paragraph-properties fo:margin-left="0cm" fo:margin-right="0cm" fo:margin-top="0cm" fo:margin-bottom="0cm" fo:line-height="0.776cm" fo:text-indent="0cm" style:auto-text-indent="false">
        <style:tab-stops>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aa">
      <style:paragraph-properties fo:margin-left="0cm" fo:margin-right="0cm" fo:line-height="0.776cm" fo:text-indent="0cm" style:auto-text-indent="false">
        <style:tab-stops>
          <style:tab-stop style:position="6.463cm"/>
        </style:tab-stops>
      </style:paragraph-properties>
      <style:text-properties fo:font-size="14pt" style:font-size-asian="14pt" style:font-size-complex="14pt"/>
    </style:style>
    <style:style style:name="P19" style:family="paragraph" style:parent-style-name="清單段落">
      <style:paragraph-properties fo:margin-left="2cm" fo:margin-right="0cm" fo:line-height="0.776cm" fo:text-indent="0.741cm" style:auto-text-indent="false">
        <style:tab-stops/>
      </style:paragraph-properties>
      <style:text-properties style:font-name="標楷體" fo:font-size="14pt" style:letter-kerning="false" style:font-name-asian="標楷體" style:font-size-asian="14pt" style:font-name-complex="Courier New" style:font-size-complex="14pt"/>
    </style:style>
    <style:style style:name="P20" style:family="paragraph" style:parent-style-name="清單段落">
      <style:paragraph-properties fo:margin-left="2.582cm" fo:margin-right="0cm" fo:line-height="0.776cm" fo:text-indent="-2.579cm" style:auto-text-indent="false">
        <style:tab-stops/>
      </style:paragraph-properties>
    </style:style>
    <style:style style:name="P21" style:family="paragraph" style:parent-style-name="清單段落">
      <style:paragraph-properties fo:margin-left="2.826cm" fo:margin-right="0cm" fo:line-height="0.776cm" fo:text-indent="-2.826cm" style:auto-text-indent="false">
        <style:tab-stops/>
      </style:paragraph-properties>
      <style:text-properties style:font-name="標楷體" fo:font-size="14pt" style:letter-kerning="false" style:font-name-asian="標楷體" style:font-size-asian="14pt" style:font-name-complex="Courier New" style:font-size-complex="14pt"/>
    </style:style>
    <style:style style:name="P22" style:family="paragraph" style:parent-style-name="清單段落">
      <style:paragraph-properties fo:margin-left="2.716cm" fo:margin-right="0cm" fo:line-height="0.776cm" fo:text-indent="-2.716cm" style:auto-text-indent="false">
        <style:tab-stops/>
      </style:paragraph-properties>
    </style:style>
    <style:style style:name="P23" style:family="paragraph" style:parent-style-name="aa">
      <style:paragraph-properties fo:margin-left="2.716cm" fo:margin-right="0cm" fo:line-height="0.776cm" fo:text-indent="-2.716cm" style:auto-text-indent="false">
        <style:tab-stops>
          <style:tab-stop style:position="11.825cm"/>
          <style:tab-stop style:position="13.441cm"/>
          <style:tab-stop style:position="15.057cm"/>
          <style:tab-stop style:position="16.672cm"/>
          <style:tab-stop style:position="18.288cm"/>
          <style:tab-stop style:position="19.904cm"/>
          <style:tab-stop style:position="21.519cm"/>
          <style:tab-stop style:position="23.135cm"/>
        </style:tab-stops>
      </style:paragraph-properties>
      <style:text-properties fo:font-size="14pt" style:font-size-asian="14pt" style:font-size-complex="14pt"/>
    </style:style>
    <style:style style:name="P24" style:family="paragraph" style:parent-style-name="aa">
      <style:paragraph-properties fo:margin-left="2.716cm" fo:margin-right="0cm" fo:line-height="0.776cm" fo:text-indent="-2.716cm" style:auto-text-indent="false">
        <style:tab-stops>
          <style:tab-stop style:position="11.825cm"/>
          <style:tab-stop style:position="13.441cm"/>
          <style:tab-stop style:position="15.057cm"/>
          <style:tab-stop style:position="16.672cm"/>
          <style:tab-stop style:position="18.288cm"/>
          <style:tab-stop style:position="19.904cm"/>
          <style:tab-stop style:position="21.519cm"/>
          <style:tab-stop style:position="23.135cm"/>
        </style:tab-stops>
      </style:paragraph-properties>
    </style:style>
    <style:style style:name="P25" style:family="paragraph" style:parent-style-name="aa">
      <style:paragraph-properties fo:margin-left="2.84cm" fo:margin-right="0cm" fo:line-height="0.776cm" fo:text-indent="-2.84cm" style:auto-text-indent="false">
        <style:tab-stops>
          <style:tab-stop style:position="11.702cm"/>
          <style:tab-stop style:position="13.317cm"/>
          <style:tab-stop style:position="14.933cm"/>
          <style:tab-stop style:position="16.549cm"/>
          <style:tab-stop style:position="18.165cm"/>
          <style:tab-stop style:position="19.78cm"/>
          <style:tab-stop style:position="21.396cm"/>
          <style:tab-stop style:position="23.012cm"/>
        </style:tab-stops>
      </style:paragraph-properties>
      <style:text-properties fo:font-size="14pt" style:font-size-asian="14pt" style:font-size-complex="14pt"/>
    </style:style>
    <style:style style:name="P26" style:family="paragraph" style:parent-style-name="aa">
      <style:paragraph-properties fo:margin-left="2.84cm" fo:margin-right="0cm" fo:line-height="0.776cm" fo:text-indent="-2.84cm" style:auto-text-indent="false">
        <style:tab-stops>
          <style:tab-stop style:position="11.702cm"/>
          <style:tab-stop style:position="13.317cm"/>
          <style:tab-stop style:position="14.933cm"/>
          <style:tab-stop style:position="16.549cm"/>
          <style:tab-stop style:position="18.165cm"/>
          <style:tab-stop style:position="19.78cm"/>
          <style:tab-stop style:position="21.396cm"/>
          <style:tab-stop style:position="23.012cm"/>
        </style:tab-stops>
      </style:paragraph-properties>
    </style:style>
    <style:style style:name="P27" style:family="paragraph" style:parent-style-name="aaa">
      <style:paragraph-properties fo:margin-left="2.84cm" fo:margin-right="0cm" fo:margin-top="0cm" fo:margin-bottom="0cm" fo:line-height="0.776cm" fo:text-indent="-2.84cm" style:auto-text-indent="false">
        <style:tab-stops>
          <style:tab-stop style:position="11.702cm"/>
          <style:tab-stop style:position="13.317cm"/>
          <style:tab-stop style:position="14.933cm"/>
          <style:tab-stop style:position="16.549cm"/>
          <style:tab-stop style:position="18.165cm"/>
          <style:tab-stop style:position="19.78cm"/>
          <style:tab-stop style:position="21.396cm"/>
          <style:tab-stop style:position="23.012cm"/>
        </style:tab-stops>
      </style:paragraph-properties>
      <style:text-properties fo:font-size="14pt" style:font-size-asian="14pt" style:font-size-complex="14pt"/>
    </style:style>
    <style:style style:name="P28" style:family="paragraph" style:parent-style-name="aaa">
      <style:paragraph-properties fo:margin-left="2.84cm" fo:margin-right="0cm" fo:margin-top="0cm" fo:margin-bottom="0cm" fo:line-height="0.776cm" fo:text-indent="-2.84cm" style:auto-text-indent="false">
        <style:tab-stops>
          <style:tab-stop style:position="11.702cm"/>
          <style:tab-stop style:position="13.317cm"/>
          <style:tab-stop style:position="14.933cm"/>
          <style:tab-stop style:position="16.549cm"/>
          <style:tab-stop style:position="18.165cm"/>
          <style:tab-stop style:position="19.78cm"/>
          <style:tab-stop style:position="21.396cm"/>
          <style:tab-stop style:position="23.012cm"/>
        </style:tab-stops>
      </style:paragraph-properties>
    </style:style>
    <style:style style:name="P29" style:family="paragraph" style:parent-style-name="A11">
      <style:paragraph-properties fo:margin-left="2.84cm" fo:margin-right="0cm" fo:margin-top="0cm" fo:margin-bottom="0cm" fo:line-height="0.776cm" fo:text-indent="-2.84cm" style:auto-text-indent="false">
        <style:tab-stops>
          <style:tab-stop style:position="-0.84cm"/>
          <style:tab-stop style:position="0.392cm"/>
          <style:tab-stop style:position="2.007cm"/>
          <style:tab-stop style:position="3.623cm"/>
          <style:tab-stop style:position="5.239cm"/>
          <style:tab-stop style:position="6.854cm"/>
          <style:tab-stop style:position="8.47cm"/>
          <style:tab-stop style:position="10.086cm"/>
          <style:tab-stop style:position="11.702cm"/>
          <style:tab-stop style:position="13.317cm"/>
          <style:tab-stop style:position="14.933cm"/>
          <style:tab-stop style:position="16.549cm"/>
          <style:tab-stop style:position="18.165cm"/>
          <style:tab-stop style:position="19.78cm"/>
          <style:tab-stop style:position="21.396cm"/>
          <style:tab-stop style:position="23.012cm"/>
        </style:tab-stops>
      </style:paragraph-properties>
    </style:style>
    <style:style style:name="P30" style:family="paragraph" style:parent-style-name="aa1">
      <style:paragraph-properties fo:margin-left="2.84cm" fo:margin-right="0cm" fo:line-height="0.776cm" fo:text-indent="-2.84cm" style:auto-text-indent="false">
        <style:tab-stops>
          <style:tab-stop style:position="5.239cm"/>
          <style:tab-stop style:position="6.854cm"/>
          <style:tab-stop style:position="8.47cm"/>
          <style:tab-stop style:position="10.086cm"/>
          <style:tab-stop style:position="11.702cm"/>
          <style:tab-stop style:position="13.317cm"/>
          <style:tab-stop style:position="14.933cm"/>
          <style:tab-stop style:position="16.549cm"/>
          <style:tab-stop style:position="18.165cm"/>
          <style:tab-stop style:position="19.78cm"/>
          <style:tab-stop style:position="21.396cm"/>
          <style:tab-stop style:position="23.012cm"/>
        </style:tab-stops>
      </style:paragraph-properties>
      <style:text-properties fo:font-size="14pt" style:font-size-asian="14pt" style:font-size-complex="14pt"/>
    </style:style>
    <style:style style:name="P31" style:family="paragraph" style:parent-style-name="aaa">
      <style:paragraph-properties fo:margin-left="4.692cm" fo:margin-right="0cm" fo:margin-top="0cm" fo:margin-bottom="0cm" fo:line-height="0.776cm" fo:text-indent="-4.692cm" style:auto-text-indent="false">
        <style:tab-stops>
          <style:tab-stop style:position="9.85cm"/>
          <style:tab-stop style:position="11.465cm"/>
          <style:tab-stop style:position="13.081cm"/>
          <style:tab-stop style:position="14.697cm"/>
          <style:tab-stop style:position="16.312cm"/>
          <style:tab-stop style:position="17.928cm"/>
          <style:tab-stop style:position="19.544cm"/>
          <style:tab-stop style:position="21.16cm"/>
        </style:tab-stops>
      </style:paragraph-properties>
      <style:text-properties fo:font-size="14pt" style:font-size-asian="14pt" style:font-size-complex="14pt"/>
    </style:style>
    <style:style style:name="P32" style:family="paragraph" style:parent-style-name="aaa">
      <style:paragraph-properties fo:margin-left="2.434cm" fo:margin-right="0cm" fo:margin-top="0cm" fo:margin-bottom="0cm" fo:line-height="0.776cm" fo:text-indent="0cm" style:auto-text-indent="false">
        <style:tab-stops>
          <style:tab-stop style:position="12.107cm"/>
          <style:tab-stop style:position="13.723cm"/>
          <style:tab-stop style:position="15.339cm"/>
          <style:tab-stop style:position="16.955cm"/>
          <style:tab-stop style:position="18.57cm"/>
          <style:tab-stop style:position="20.186cm"/>
          <style:tab-stop style:position="21.802cm"/>
          <style:tab-stop style:position="23.417cm"/>
        </style:tab-stops>
      </style:paragraph-properties>
      <style:text-properties fo:font-size="14pt" style:font-size-asian="14pt" style:font-size-complex="14pt"/>
    </style:style>
    <style:style style:name="P33" style:family="paragraph" style:parent-style-name="aaa">
      <style:paragraph-properties fo:margin-left="4.163cm" fo:margin-right="0cm" fo:margin-top="0cm" fo:margin-bottom="0cm" fo:line-height="0.776cm" fo:text-indent="-1.729cm" style:auto-text-indent="false">
        <style:tab-stops>
          <style:tab-stop style:position="10.379cm"/>
          <style:tab-stop style:position="11.994cm"/>
          <style:tab-stop style:position="13.61cm"/>
          <style:tab-stop style:position="15.226cm"/>
          <style:tab-stop style:position="16.842cm"/>
          <style:tab-stop style:position="18.457cm"/>
          <style:tab-stop style:position="20.073cm"/>
          <style:tab-stop style:position="21.689cm"/>
        </style:tab-stops>
      </style:paragraph-properties>
      <style:text-properties fo:font-size="14pt" style:font-size-asian="14pt" style:font-size-complex="14pt"/>
    </style:style>
    <style:style style:name="P34" style:family="paragraph" style:parent-style-name="aaa">
      <style:paragraph-properties fo:margin-left="4.939cm" fo:margin-right="0cm" fo:margin-top="0cm" fo:margin-bottom="0cm" fo:line-height="0.776cm" fo:text-indent="-4.939cm" style:auto-text-indent="false">
        <style:tab-stops>
          <style:tab-stop style:position="9.603cm"/>
          <style:tab-stop style:position="11.218cm"/>
          <style:tab-stop style:position="12.834cm"/>
          <style:tab-stop style:position="14.45cm"/>
          <style:tab-stop style:position="16.066cm"/>
          <style:tab-stop style:position="17.681cm"/>
          <style:tab-stop style:position="19.297cm"/>
          <style:tab-stop style:position="20.913cm"/>
        </style:tab-stops>
      </style:paragraph-properties>
      <style:text-properties fo:font-size="14pt" style:font-size-asian="14pt" style:font-size-complex="14pt"/>
    </style:style>
    <style:style style:name="P35" style:family="paragraph" style:parent-style-name="aaa">
      <style:paragraph-properties fo:margin-left="2.963cm" fo:margin-right="0cm" fo:margin-top="0cm" fo:margin-bottom="0cm" fo:line-height="0.776cm" fo:text-indent="-2.963cm" style:auto-text-indent="false">
        <style:tab-stops>
          <style:tab-stop style:position="11.578cm"/>
          <style:tab-stop style:position="13.194cm"/>
          <style:tab-stop style:position="14.81cm"/>
          <style:tab-stop style:position="16.425cm"/>
          <style:tab-stop style:position="18.041cm"/>
          <style:tab-stop style:position="19.657cm"/>
          <style:tab-stop style:position="21.273cm"/>
          <style:tab-stop style:position="22.888cm"/>
        </style:tab-stops>
      </style:paragraph-properties>
    </style:style>
    <style:style style:name="P36" style:family="paragraph" style:parent-style-name="aa1">
      <style:paragraph-properties fo:margin-left="2.963cm" fo:margin-right="0cm" fo:line-height="0.776cm" fo:text-indent="-2.963cm" style:auto-text-indent="false">
        <style:tab-stops>
          <style:tab-stop style:position="5.115cm"/>
          <style:tab-stop style:position="6.731cm"/>
          <style:tab-stop style:position="8.347cm"/>
          <style:tab-stop style:position="9.962cm"/>
          <style:tab-stop style:position="11.578cm"/>
          <style:tab-stop style:position="13.194cm"/>
          <style:tab-stop style:position="14.81cm"/>
          <style:tab-stop style:position="16.425cm"/>
          <style:tab-stop style:position="18.041cm"/>
          <style:tab-stop style:position="19.657cm"/>
          <style:tab-stop style:position="21.273cm"/>
          <style:tab-stop style:position="22.888cm"/>
        </style:tab-stops>
      </style:paragraph-properties>
      <style:text-properties fo:font-size="14pt" style:font-size-asian="14pt" style:font-size-complex="14pt"/>
    </style:style>
    <style:style style:name="P37" style:family="paragraph" style:parent-style-name="aa1">
      <style:paragraph-properties fo:margin-left="4.404cm" fo:margin-right="0cm" fo:line-height="0.776cm" fo:text-indent="-1.97cm" style:auto-text-indent="false">
        <style:tab-stops>
          <style:tab-stop style:position="3.674cm"/>
          <style:tab-stop style:position="5.29cm"/>
          <style:tab-stop style:position="6.906cm"/>
          <style:tab-stop style:position="8.521cm"/>
          <style:tab-stop style:position="10.137cm"/>
          <style:tab-stop style:position="11.753cm"/>
          <style:tab-stop style:position="13.369cm"/>
          <style:tab-stop style:position="14.984cm"/>
          <style:tab-stop style:position="16.6cm"/>
          <style:tab-stop style:position="18.216cm"/>
          <style:tab-stop style:position="19.831cm"/>
          <style:tab-stop style:position="21.447cm"/>
        </style:tab-stops>
      </style:paragraph-properties>
      <style:text-properties fo:font-size="14pt" style:font-size-asian="14pt" style:font-size-complex="14pt"/>
    </style:style>
    <style:style style:name="P38" style:family="paragraph" style:parent-style-name="aa1">
      <style:paragraph-properties fo:margin-left="2.925cm" fo:margin-right="0cm" fo:line-height="0.776cm" fo:text-indent="-0.494cm" style:auto-text-indent="false">
        <style:tab-stops>
          <style:tab-stop style:position="5.154cm"/>
          <style:tab-stop style:position="6.77cm"/>
          <style:tab-stop style:position="8.386cm"/>
          <style:tab-stop style:position="10.001cm"/>
          <style:tab-stop style:position="11.617cm"/>
          <style:tab-stop style:position="13.233cm"/>
          <style:tab-stop style:position="14.848cm"/>
          <style:tab-stop style:position="16.464cm"/>
          <style:tab-stop style:position="18.08cm"/>
          <style:tab-stop style:position="19.696cm"/>
          <style:tab-stop style:position="21.311cm"/>
          <style:tab-stop style:position="22.927cm"/>
        </style:tab-stops>
      </style:paragraph-properties>
      <style:text-properties fo:font-size="14pt" style:font-size-asian="14pt" style:font-size-complex="14pt"/>
    </style:style>
    <style:style style:name="P39" style:family="paragraph" style:parent-style-name="aa1">
      <style:paragraph-properties fo:margin-left="2.332cm" fo:margin-right="0cm" fo:line-height="0.776cm" fo:text-indent="-2.332cm" style:auto-text-indent="false">
        <style:tab-stops>
          <style:tab-stop style:position="5.747cm"/>
          <style:tab-stop style:position="7.362cm"/>
          <style:tab-stop style:position="8.978cm"/>
          <style:tab-stop style:position="10.594cm"/>
          <style:tab-stop style:position="12.21cm"/>
          <style:tab-stop style:position="13.825cm"/>
          <style:tab-stop style:position="15.441cm"/>
          <style:tab-stop style:position="17.057cm"/>
          <style:tab-stop style:position="18.673cm"/>
          <style:tab-stop style:position="20.288cm"/>
          <style:tab-stop style:position="21.904cm"/>
          <style:tab-stop style:position="23.52cm"/>
        </style:tab-stops>
      </style:paragraph-properties>
      <style:text-properties fo:font-size="14pt" style:font-size-asian="14pt" style:font-size-complex="14pt"/>
    </style:style>
    <style:style style:name="P40" style:family="paragraph" style:parent-style-name="A11">
      <style:paragraph-properties fo:margin-left="4.815cm" fo:margin-right="0cm" fo:margin-top="0cm" fo:margin-bottom="0cm" fo:line-height="0.776cm" fo:text-indent="-4.815cm" style:auto-text-indent="false">
        <style:tab-stops>
          <style:tab-stop style:position="-2.815cm"/>
          <style:tab-stop style:position="-1.584cm"/>
          <style:tab-stop style:position="0.032cm"/>
          <style:tab-stop style:position="1.647cm"/>
          <style:tab-stop style:position="3.263cm"/>
          <style:tab-stop style:position="4.879cm"/>
          <style:tab-stop style:position="6.495cm"/>
          <style:tab-stop style:position="8.11cm"/>
          <style:tab-stop style:position="9.726cm"/>
          <style:tab-stop style:position="11.342cm"/>
          <style:tab-stop style:position="12.958cm"/>
          <style:tab-stop style:position="14.573cm"/>
          <style:tab-stop style:position="16.189cm"/>
          <style:tab-stop style:position="17.805cm"/>
          <style:tab-stop style:position="19.42cm"/>
          <style:tab-stop style:position="21.036cm"/>
        </style:tab-stops>
      </style:paragraph-properties>
      <style:text-properties fo:font-size="14pt" style:font-size-asian="14pt" style:font-name-complex="標楷體" style:font-size-complex="14pt"/>
    </style:style>
    <style:style style:name="P41" style:family="paragraph" style:parent-style-name="HTML_20_預設格式"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font-size-complex="18pt" style:font-weight-complex="bold"/>
    </style:style>
    <style:style style:name="P42" style:family="paragraph" style:parent-style-name="aa" style:list-style-name="L1">
      <style:paragraph-properties fo:margin-left="2.501cm" fo:margin-right="0cm" fo:line-height="0.776cm" fo:text-indent="-0.25cm" style:auto-text-indent="false">
        <style:tab-stops>
          <style:tab-stop style:position="0cm"/>
          <style:tab-stop style:position="0.25cm"/>
          <style:tab-stop style:position="15.272cm"/>
          <style:tab-stop style:position="16.887cm"/>
          <style:tab-stop style:position="18.503cm"/>
          <style:tab-stop style:position="20.119cm"/>
          <style:tab-stop style:position="21.735cm"/>
          <style:tab-stop style:position="23.35cm"/>
        </style:tab-stops>
      </style:paragraph-properties>
      <style:text-properties fo:color="#000000" fo:font-size="14pt" style:font-size-asian="14pt" style:font-size-complex="14pt"/>
    </style:style>
    <style:style style:name="P43" style:family="paragraph" style:parent-style-name="aa" style:list-style-name="L1">
      <style:paragraph-properties fo:margin-left="2.501cm" fo:margin-right="0cm" fo:line-height="0.776cm" fo:text-indent="-0.25cm" style:auto-text-indent="false">
        <style:tab-stops>
          <style:tab-stop style:position="0cm"/>
          <style:tab-stop style:position="0.25cm"/>
          <style:tab-stop style:position="15.272cm"/>
          <style:tab-stop style:position="16.887cm"/>
          <style:tab-stop style:position="18.503cm"/>
          <style:tab-stop style:position="20.119cm"/>
          <style:tab-stop style:position="21.735cm"/>
          <style:tab-stop style:position="23.35cm"/>
        </style:tab-stops>
      </style:paragraph-properties>
    </style:style>
    <style:style style:name="P44" style:family="paragraph" style:parent-style-name="aa">
      <style:paragraph-properties fo:margin-left="2.223cm" fo:margin-right="0cm" fo:line-height="0.776cm" fo:text-indent="-2.223cm" style:auto-text-indent="false">
        <style:tab-stops>
          <style:tab-stop style:position="12.319cm"/>
          <style:tab-stop style:position="13.935cm"/>
          <style:tab-stop style:position="15.55cm"/>
          <style:tab-stop style:position="17.166cm"/>
          <style:tab-stop style:position="18.782cm"/>
          <style:tab-stop style:position="20.398cm"/>
          <style:tab-stop style:position="22.013cm"/>
          <style:tab-stop style:position="23.629cm"/>
        </style:tab-stops>
      </style:paragraph-properties>
      <style:text-properties fo:font-size="14pt" style:font-size-asian="14pt" style:font-size-complex="14pt"/>
    </style:style>
    <style:style style:name="P45" style:family="paragraph" style:parent-style-name="aa1" style:list-style-name="L2">
      <style:paragraph-properties fo:margin-left="2.54cm" fo:margin-right="0cm" fo:line-height="0.776cm" fo:text-indent="-0.289cm" style:auto-text-indent="false">
        <style:tab-stops>
          <style:tab-stop style:position="0cm"/>
          <style:tab-stop style:position="0.212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text-properties fo:font-size="14pt" style:font-size-asian="14pt" style:font-size-complex="14pt"/>
    </style:style>
    <style:style style:name="P46" style:family="paragraph" style:parent-style-name="aa1" style:list-style-name="L3">
      <style:paragraph-properties fo:margin-left="2.54cm" fo:margin-right="0cm" fo:line-height="0.776cm" fo:text-indent="-0.289cm" style:auto-text-indent="false">
        <style:tab-stops>
          <style:tab-stop style:position="0cm"/>
          <style:tab-stop style:position="0.212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text-properties fo:font-size="14pt" style:font-size-asian="14pt" style:font-size-complex="14pt"/>
    </style:style>
    <style:style style:name="P47" style:family="paragraph" style:parent-style-name="aa1" style:list-style-name="L3">
      <style:paragraph-properties fo:margin-left="2.54cm" fo:margin-right="0cm" fo:line-height="0.776cm" fo:text-indent="-0.289cm" style:auto-text-indent="false">
        <style:tab-stops>
          <style:tab-stop style:position="0cm"/>
          <style:tab-stop style:position="0.212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style>
    <style:style style:name="P48" style:family="paragraph" style:parent-style-name="aa1">
      <style:paragraph-properties fo:margin-left="4.493cm" fo:margin-right="0cm" fo:line-height="0.776cm" fo:text-indent="-2.588cm" style:auto-text-indent="false">
        <style:tab-stops>
          <style:tab-stop style:position="3.586cm"/>
          <style:tab-stop style:position="5.202cm"/>
          <style:tab-stop style:position="6.817cm"/>
          <style:tab-stop style:position="8.433cm"/>
          <style:tab-stop style:position="10.049cm"/>
          <style:tab-stop style:position="11.665cm"/>
          <style:tab-stop style:position="13.28cm"/>
          <style:tab-stop style:position="14.896cm"/>
          <style:tab-stop style:position="16.512cm"/>
          <style:tab-stop style:position="18.127cm"/>
          <style:tab-stop style:position="19.743cm"/>
          <style:tab-stop style:position="21.359cm"/>
        </style:tab-stops>
      </style:paragraph-properties>
      <style:text-properties fo:font-size="14pt" style:font-size-asian="14pt" style:font-size-complex="14pt"/>
    </style:style>
    <style:style style:name="P49" style:family="paragraph" style:parent-style-name="aaa">
      <style:paragraph-properties fo:margin-left="2.223cm" fo:margin-right="0cm" fo:margin-top="0cm" fo:margin-bottom="0cm" fo:line-height="0.776cm" fo:text-indent="-2.223cm" style:auto-text-indent="false">
        <style:tab-stops>
          <style:tab-stop style:position="12.319cm"/>
          <style:tab-stop style:position="13.935cm"/>
          <style:tab-stop style:position="15.55cm"/>
          <style:tab-stop style:position="17.166cm"/>
          <style:tab-stop style:position="18.782cm"/>
          <style:tab-stop style:position="20.398cm"/>
          <style:tab-stop style:position="22.013cm"/>
          <style:tab-stop style:position="23.629cm"/>
        </style:tab-stops>
      </style:paragraph-properties>
    </style:style>
    <style:style style:name="P50" style:family="paragraph" style:parent-style-name="aaa">
      <style:paragraph-properties fo:margin-left="2.223cm" fo:margin-right="0cm" fo:margin-top="0cm" fo:margin-bottom="0cm" fo:line-height="0.776cm" fo:text-align="center" style:justify-single-word="false" fo:text-indent="-2.223cm" style:auto-text-indent="false">
        <style:tab-stops>
          <style:tab-stop style:position="12.319cm"/>
          <style:tab-stop style:position="13.935cm"/>
          <style:tab-stop style:position="15.55cm"/>
          <style:tab-stop style:position="17.166cm"/>
          <style:tab-stop style:position="18.782cm"/>
          <style:tab-stop style:position="20.398cm"/>
          <style:tab-stop style:position="22.013cm"/>
          <style:tab-stop style:position="23.629cm"/>
        </style:tab-stops>
      </style:paragraph-properties>
    </style:style>
    <style:style style:name="P51" style:family="paragraph" style:parent-style-name="aaa">
      <style:paragraph-properties fo:margin-left="2.963cm" fo:margin-right="0cm" fo:margin-top="0cm" fo:margin-bottom="0cm" fo:line-height="0.776cm" fo:text-indent="-2.963cm" style:auto-text-indent="false">
        <style:tab-stops>
          <style:tab-stop style:position="11.578cm"/>
          <style:tab-stop style:position="13.194cm"/>
          <style:tab-stop style:position="14.81cm"/>
          <style:tab-stop style:position="16.425cm"/>
          <style:tab-stop style:position="18.041cm"/>
          <style:tab-stop style:position="19.657cm"/>
          <style:tab-stop style:position="21.273cm"/>
          <style:tab-stop style:position="22.888cm"/>
        </style:tab-stops>
      </style:paragraph-properties>
    </style:style>
    <style:style style:name="P52" style:family="paragraph" style:parent-style-name="aaa">
      <style:paragraph-properties fo:margin-left="0cm" fo:margin-right="0cm" fo:margin-top="0cm" fo:margin-bottom="0cm" fo:line-height="0.776cm" fo:text-indent="0cm" style:auto-text-indent="false">
        <style:tab-stops>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清單段落" style:list-style-name="L4">
      <style:paragraph-properties fo:margin-left="3.387cm" fo:margin-right="0cm" fo:line-height="0.776cm" fo:text-indent="-1.386cm" style:auto-text-indent="false">
        <style:tab-stops/>
      </style:paragraph-properties>
    </style:style>
    <style:style style:name="P54" style:family="paragraph" style:parent-style-name="清單段落" style:list-style-name="L4">
      <style:paragraph-properties fo:margin-left="3.387cm" fo:margin-right="0cm" fo:line-height="0.776cm" fo:text-indent="-1.386cm" style:auto-text-indent="false">
        <style:tab-stops/>
      </style:paragraph-properties>
      <style:text-properties style:font-name="標楷體" fo:font-size="14pt" style:letter-kerning="false" style:font-name-asian="標楷體" style:font-size-asian="14pt" style:font-name-complex="Courier New" style:font-size-complex="14pt"/>
    </style:style>
    <style:style style:name="T1" style:family="text">
      <style:text-properties fo:font-size="14pt" style:font-size-asian="14pt" style:font-size-complex="14pt"/>
    </style:style>
    <style:style style:name="T2" style:family="text">
      <style:text-properties fo:font-size="14pt" style:font-size-asian="14pt" style:font-name-complex="標楷體" style:font-size-complex="14pt"/>
    </style:style>
    <style:style style:name="T3" style:family="text">
      <style:text-properties fo:font-size="14pt" style:font-size-asian="14pt" style:font-name-complex="細明體"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weight="bold" style:font-size-asian="14pt" style:font-weight-asian="bold" style:font-name-complex="標楷體" style:font-size-complex="14pt"/>
    </style:style>
    <style:style style:name="T7" style:family="text">
      <style:text-properties fo:font-size="14pt" fo:background-color="#ffffff" style:font-size-asian="14pt" style:font-size-complex="14pt"/>
    </style:style>
    <style:style style:name="T8" style:family="text">
      <style:text-properties fo:color="#ff0000" fo:font-size="14pt" fo:background-color="#ffffff" style:font-size-asian="14pt" style:font-size-complex="14pt"/>
    </style:style>
    <style:style style:name="T9" style:family="text">
      <style:text-properties fo:color="#000000" fo:font-size="14pt" style:font-size-asian="14pt" style:font-size-complex="14pt"/>
    </style:style>
    <style:style style:name="T10" style:family="text">
      <style:text-properties style:font-name="標楷體" fo:font-size="14pt" style:letter-kerning="false" style:font-name-asian="標楷體" style:font-size-asian="14pt" style:font-size-complex="14pt"/>
    </style:style>
    <style:style style:name="T11" style:family="text">
      <style:text-properties style:font-name="標楷體" fo:font-size="14pt" style:letter-kerning="false" style:font-name-asian="標楷體" style:font-size-asian="14pt" style:font-name-complex="新細明體" style:font-size-complex="14pt"/>
    </style:style>
    <style:style style:name="T12" style:family="text">
      <style:text-properties style:font-name="標楷體" fo:font-size="14pt" style:letter-kerning="false" style:font-name-asian="標楷體" style:font-size-asian="14pt" style:font-name-complex="Courier New"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name-complex="Courier New" style:font-size-complex="14pt"/>
    </style:style>
    <style:style style:name="T15" style:family="text">
      <style:text-properties style:font-name="標楷體" fo:font-size="18pt" style:font-name-asian="標楷體" style:font-size-asian="18pt" style:font-size-complex="18pt"/>
    </style:style>
    <style:style style:name="T16" style:family="text">
      <style:text-properties style:font-name="標楷體" style:font-name-asian="標楷體"/>
    </style:style>
    <style:style style:name="T17" style:family="text">
      <style:text-properties style:font-name="標楷體" style:font-name-asian="標楷體" style:font-name-complex="標楷體"/>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1.905cm" text:min-label-width="0.635cm"/>
      </text:list-level-style-number>
      <text:list-level-style-number text:level="2" style:num-suffix="、" style:num-format="甲, 乙, 丙, ...">
        <style:list-level-properties text:space-before="2.751cm" text:min-label-width="0.847cm"/>
      </text:list-level-style-number>
      <text:list-level-style-number text:level="3" style:num-suffix="." style:num-format="i">
        <style:list-level-properties text:space-before="3.598cm" text:min-label-width="0.847cm" fo:text-align="end"/>
      </text:list-level-style-number>
      <text:list-level-style-number text:level="4" style:num-suffix="." style:num-format="1">
        <style:list-level-properties text:space-before="4.445cm" text:min-label-width="0.847cm"/>
      </text:list-level-style-number>
      <text:list-level-style-number text:level="5" style:num-suffix="、" style:num-format="甲, 乙, 丙, ...">
        <style:list-level-properties text:space-before="5.291cm" text:min-label-width="0.847cm"/>
      </text:list-level-style-number>
      <text:list-level-style-number text:level="6" style:num-suffix="." style:num-format="i">
        <style:list-level-properties text:space-before="6.138cm" text:min-label-width="0.847cm" fo:text-align="end"/>
      </text:list-level-style-number>
      <text:list-level-style-number text:level="7" style:num-suffix="." style:num-format="1">
        <style:list-level-properties text:space-before="6.985cm" text:min-label-width="0.847cm"/>
      </text:list-level-style-number>
      <text:list-level-style-number text:level="8" style:num-suffix="、" style:num-format="甲, 乙, 丙, ...">
        <style:list-level-properties text:space-before="7.831cm" text:min-label-width="0.847cm"/>
      </text:list-level-style-number>
      <text:list-level-style-number text:level="9" style:num-suffix="." style:num-format="i">
        <style:list-level-properties text:space-before="8.67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1.905cm" text:min-label-width="0.635cm"/>
      </text:list-level-style-number>
      <text:list-level-style-number text:level="2" style:num-suffix="、" style:num-format="甲, 乙, 丙, ...">
        <style:list-level-properties text:space-before="2.751cm" text:min-label-width="0.847cm"/>
      </text:list-level-style-number>
      <text:list-level-style-number text:level="3" style:num-suffix="." style:num-format="i">
        <style:list-level-properties text:space-before="3.598cm" text:min-label-width="0.847cm" fo:text-align="end"/>
      </text:list-level-style-number>
      <text:list-level-style-number text:level="4" style:num-suffix="." style:num-format="1">
        <style:list-level-properties text:space-before="4.445cm" text:min-label-width="0.847cm"/>
      </text:list-level-style-number>
      <text:list-level-style-number text:level="5" style:num-suffix="、" style:num-format="甲, 乙, 丙, ...">
        <style:list-level-properties text:space-before="5.291cm" text:min-label-width="0.847cm"/>
      </text:list-level-style-number>
      <text:list-level-style-number text:level="6" style:num-suffix="." style:num-format="i">
        <style:list-level-properties text:space-before="6.138cm" text:min-label-width="0.847cm" fo:text-align="end"/>
      </text:list-level-style-number>
      <text:list-level-style-number text:level="7" style:num-suffix="." style:num-format="1">
        <style:list-level-properties text:space-before="6.985cm" text:min-label-width="0.847cm"/>
      </text:list-level-style-number>
      <text:list-level-style-number text:level="8" style:num-suffix="、" style:num-format="甲, 乙, 丙, ...">
        <style:list-level-properties text:space-before="7.831cm" text:min-label-width="0.847cm"/>
      </text:list-level-style-number>
      <text:list-level-style-number text:level="9" style:num-suffix="." style:num-format="i">
        <style:list-level-properties text:space-before="8.67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僑光科技大學○○○系系學會組織章程（範例）</text:p>
      <text:p text:style-name="Standard">民國XXX年XX月XX日社員大會制定通過</text:p>
      <text:p text:style-name="P1"><text:s text:c="43"/>民國XXX年XX月XX日會員大會修訂</text:p>
      <text:p text:style-name="P2">第一章<text:tab/>總則</text:p>
      <text:p text:style-name="P3"><text:span text:style-name="預設段落字型"><text:span text:style-name="T1">第一條</text:span></text:span><text:span text:style-name="預設段落字型"><text:span text:style-name="T1"> <text:s/></text:span></text:span><text:span text:style-name="預設段落字型"><text:span text:style-name="T1">訂定</text:span></text:span><text:span text:style-name="預設段落字型"><text:span text:style-name="T1">僑光科技大學</text:span></text:span><text:span text:style-name="預設段落字型"><text:span text:style-name="T5">○○○</text:span></text:span><text:span text:style-name="預設段落字型"><text:span text:style-name="T1">系（以下簡稱本系）系學會（以下簡稱本會）組織章程（以下簡稱本章程）。</text:span></text:span></text:p>
      <text:p text:style-name="P3"><text:span text:style-name="預設段落字型"><text:span text:style-name="T1">第二條</text:span></text:span><text:span text:style-name="預設段落字型"><text:span text:style-name="T1"><text:tab/></text:span></text:span><text:span text:style-name="預設段落字型"><text:span text:style-name="T1">本學會成立之</text:span></text:span><text:span text:style-name="預設段落字型"><text:span text:style-name="T1">宗旨</text:span></text:span><text:span text:style-name="預設段落字型"><text:span text:style-name="T1">。</text:span></text:span><text:span text:style-name="預設段落字型"><text:span text:style-name="T8">依據各</text:span></text:span><text:span text:style-name="預設段落字型"><text:span text:style-name="T8">系成立宗旨擬定</text:span></text:span></text:p>
      <text:list xml:id="list8282083076911710295" text:style-name="L1">
        <text:list-item>
          <text:list>
            <text:list-item>
              <text:list>
                <text:list-item>
                  <text:list>
                    <text:list-item>
                      <text:p text:style-name="P42">代表本系對外溝通，並提升本系形象。</text:p>
                    </text:list-item>
                    <text:list-item>
                      <text:p text:style-name="P43"><text:span text:style-name="預設段落字型"><text:span text:style-name="T9">促進系友與師生之聯誼，培養互助合作精神。</text:span></text:span></text:p>
                    </text:list-item>
                    <text:list-item>
                      <text:p text:style-name="P43"><text:span text:style-name="預設段落字型"><text:span text:style-name="T9">推動本系之課外活動及加強與各校系之交流，以豐富本系會</text:span></text:span><text:span text:style-name="預設段落字型"><text:span text:style-name="T9"> </text:span></text:span></text:p>
                    </text:list-item>
                  </text:list>
                </text:list-item>
              </text:list>
            </text:list-item>
          </text:list>
        </text:list-item>
      </text:list>
      <text:p text:style-name="P5"><text:span text:style-name="預設段落字型"><text:span text:style-name="T9">員之生活。</text:span></text:span></text:p>
      <text:list xml:id="list35575535" text:continue-numbering="true" text:style-name="L1">
        <text:list-item>
          <text:list>
            <text:list-item>
              <text:list>
                <text:list-item>
                  <text:list>
                    <text:list-item>
                      <text:p text:style-name="P43"><text:span text:style-name="預設段落字型"><text:span text:style-name="T9">促進機械工程領域之學術研究。</text:span></text:span></text:p>
                    </text:list-item>
                  </text:list>
                </text:list-item>
              </text:list>
            </text:list-item>
          </text:list>
        </text:list-item>
      </text:list>
      <text:p text:style-name="P4">第三條<text:tab/>本會之指導單位為本系，輔導單位為學生事務處課外活動指導組。</text:p>
      <text:p text:style-name="Standard"><text:span text:style-name="預設段落字型"><text:span text:style-name="T10">第四條</text:span></text:span><text:span text:style-name="預設段落字型"><text:span text:style-name="T10"><text:tab/></text:span></text:span><text:span text:style-name="預設段落字型"><text:span text:style-name="T10"> </text:span></text:span><text:span text:style-name="預設段落字型"><text:span text:style-name="T10"><text:s/></text:span></text:span><text:span text:style-name="預設段落字型"><text:span text:style-name="T10">本會指導老師</text:span></text:span><text:span text:style-name="預設段落字型"><text:span text:style-name="T10">依據「</text:span></text:span><text:span text:style-name="預設段落字型"><text:span text:style-name="T10">僑光科技大學學生社團指導老師聘任辦法</text:span></text:span><text:span text:style-name="預設段落字型"><text:span text:style-name="T10">」</text:span></text:span><text:span text:style-name="預設段落字型"><text:span text:style-name="T10">聘請之</text:span></text:span><text:span text:style-name="預設段落字型"><text:span text:style-name="T10">。</text:span></text:span></text:p>
      <text:p text:style-name="P6">第二章<text:tab/>會員</text:p>
      <text:p text:style-name="P8">第五條<text:tab/>凡本系之在學學生均為當然會員。</text:p>
      <text:p text:style-name="P8"/>
      <text:p text:style-name="P11"><text:span text:style-name="預設段落字型"><text:span text:style-name="T4">第三章</text:span></text:span><text:span text:style-name="預設段落字型"><text:span text:style-name="T6"> 權利及義務</text:span></text:span></text:p>
      <text:p text:style-name="P9">第六條<text:tab/>會員之權利：</text:p>
      <text:list xml:id="list3708101919621951308" text:style-name="L2">
        <text:list-item>
          <text:p text:style-name="P45">凡本會會員皆有選舉權、被選舉權、罷免權、擔任本會幹部之權。</text:p>
        </text:list-item>
        <text:list-item>
          <text:p text:style-name="P45">出席會員大會及提案、發言、表決權。</text:p>
        </text:list-item>
        <text:list-item>
          <text:p text:style-name="P45"><text:soft-page-break/>參與本會舉辦之各項活動。</text:p>
        </text:list-item>
        <text:list-item>
          <text:p text:style-name="P45">使用本會各項軟硬體設施。</text:p>
        </text:list-item>
      </text:list>
      <text:p text:style-name="P9">第七條<text:tab/>會員之義務：</text:p>
      <text:list xml:id="list1272245465274178445" text:style-name="L3">
        <text:list-item>
          <text:p text:style-name="P46">遵守本會之章程。</text:p>
        </text:list-item>
        <text:list-item>
          <text:p text:style-name="P47"><text:span text:style-name="預設段落字型"><text:span text:style-name="T2">履行會員大會之</text:span></text:span><text:span text:style-name="預設段落字型"><text:span text:style-name="T1">決議案</text:span></text:span><text:span text:style-name="預設段落字型"><text:span text:style-name="T1">。</text:span></text:span></text:p>
        </text:list-item>
        <text:list-item>
          <text:p text:style-name="P46">繳納系會費。</text:p>
        </text:list-item>
        <text:list-item>
          <text:p text:style-name="P46">維護系會名譽。</text:p>
        </text:list-item>
        <text:list-item>
          <text:p text:style-name="P46">參與會員大會。</text:p>
        </text:list-item>
        <text:list-item>
          <text:p text:style-name="P46">協助推動各項會務。</text:p>
        </text:list-item>
      </text:list>
      <text:p text:style-name="P9">第八條<text:tab/>會員一旦喪失本系在學學生資格，即視為退會。</text:p>
      <text:p text:style-name="P49"><text:span text:style-name="預設段落字型"><text:span text:style-name="T7">第九條 <text:s text:c="2"/></text:span></text:span><text:span text:style-name="預設段落字型"><text:span text:style-name="T1">本會會員須遵守本會之組織章程及決議案。</text:span></text:span></text:p>
      <text:p text:style-name="P49"><text:span text:style-name="預設段落字型"><text:span text:style-name="T4"/></text:span></text:p>
      <text:p text:style-name="P50"><text:span text:style-name="T4">第四章<text:tab/>會員大會</text:span></text:p>
      <text:p text:style-name="P8">第十條 本會最高權力機構為會員大會。</text:p>
      <text:p text:style-name="P8">第十一條 會員大會職權：</text:p>
      <text:p text:style-name="P12">1.向學生自治會選舉委員會提案罷免正副會長。</text:p>
      <text:p text:style-name="P12">2.罷免監察委員。</text:p>
      <text:p text:style-name="P12">3.罷免學會幹部。</text:p>
      <text:p text:style-name="P12">4.修改章程。</text:p>
      <text:p text:style-name="P12">5.議決提案。</text:p>
      <text:p text:style-name="P12">6.其他與會員權利義務相關之重大事項。</text:p>
      <text:p text:style-name="P9">第十二條 會員大會每學期由會長至少召開一次。</text:p>
      <text:p text:style-name="P9">第十三條 會員大會應有全體會員二分之一以上出席，出席人數二分之一以上同意始得決議;然出席人數若未達二分之一以上，得擇日召開會員大會。</text:p>
      <text:p text:style-name="P9">第十四條 如遇下列情事之一，會長應於七日內召開會員大會。</text:p>
      <text:p text:style-name="P12"><text:soft-page-break/>1.會員五分之一以上連署提案。</text:p>
      <text:p text:style-name="P12">2.監察委員二分之一以上連署提案。</text:p>
      <text:p text:style-name="P12">3.會長提請召開。</text:p>
      <text:p text:style-name="P12"/>
      <text:p text:style-name="P13">第五章<text:tab/>會長、副會長選舉、罷免</text:p>
      <text:p text:style-name="P14">第十五條 本會設正、副會長各一人，採搭檔競選，任期為一學年，連選得連任一次。</text:p>
      <text:p text:style-name="P15"><text:span text:style-name="預設段落字型"><text:span text:style-name="T13">第</text:span></text:span><text:span text:style-name="預設段落字型"><text:span text:style-name="T13">十</text:span></text:span><text:span text:style-name="預設段落字型"><text:span text:style-name="T13">六</text:span></text:span><text:span text:style-name="預設段落字型"><text:span text:style-name="T13">條</text:span></text:span><text:span text:style-name="預設段落字型"><text:span text:style-name="T13"> </text:span></text:span><text:span text:style-name="預設段落字型"><text:span text:style-name="T14">正副</text:span></text:span><text:span text:style-name="預設段落字型"><text:span text:style-name="T13">會長</text:span></text:span><text:span text:style-name="預設段落字型"><text:span text:style-name="T11">候選人應具有下列各款資格：</text:span></text:span></text:p>
      <text:list xml:id="list6376996823961908771" text:style-name="L4">
        <text:list-item>
          <text:list>
            <text:list-item>
              <text:list>
                <text:list-item>
                  <text:list>
                    <text:list-item>
                      <text:p text:style-name="P53"><text:span text:style-name="預設段落字型"><text:span text:style-name="T13">非</text:span></text:span><text:span text:style-name="預設段落字型"><text:span text:style-name="T13">應屆畢業生</text:span></text:span><text:span text:style-name="預設段落字型"><text:span text:style-name="T13">。</text:span></text:span></text:p>
                    </text:list-item>
                    <text:list-item>
                      <text:p text:style-name="P54">品行端正、無不良紀錄並具服務熱忱者。</text:p>
                    </text:list-item>
                    <text:list-item>
                      <text:p text:style-name="P54">當選前一學期學業成績總平均達六十五分（含）以上；或六十分 （含）</text:p>
                    </text:list-item>
                  </text:list>
                </text:list-item>
              </text:list>
            </text:list-item>
          </text:list>
        </text:list-item>
      </text:list>
      <text:p text:style-name="P19">以上，但無任何學科不及格者。</text:p>
      <text:list xml:id="list35567097" text:continue-numbering="true" text:style-name="L4">
        <text:list-item>
          <text:list>
            <text:list-item>
              <text:list>
                <text:list-item>
                  <text:list>
                    <text:list-item>
                      <text:p text:style-name="P54">操行成績七十分以上者。</text:p>
                    </text:list-item>
                    <text:list-item>
                      <text:p text:style-name="P54">不得同時兼任兩個以上社團之負責人。</text:p>
                    </text:list-item>
                  </text:list>
                </text:list-item>
              </text:list>
            </text:list-item>
          </text:list>
        </text:list-item>
      </text:list>
      <text:p text:style-name="P15"><text:span text:style-name="預設段落字型"><text:span text:style-name="T11">第</text:span></text:span><text:span text:style-name="預設段落字型"><text:span text:style-name="T11">十七</text:span></text:span><text:span text:style-name="預設段落字型"><text:span text:style-name="T11">條</text:span></text:span><text:span text:style-name="預設段落字型"><text:span text:style-name="T11"> </text:span></text:span><text:span text:style-name="預設段落字型"><text:span text:style-name="T13">當選舉無法成立，得由系主任直接指派。</text:span></text:span></text:p>
      <text:p text:style-name="P10"><text:span text:style-name="預設段落字型"><text:span text:style-name="T11">第</text:span></text:span><text:span text:style-name="預設段落字型"><text:span text:style-name="T11">十八</text:span></text:span><text:span text:style-name="預設段落字型"><text:span text:style-name="T11">條</text:span></text:span><text:span text:style-name="預設段落字型"><text:span text:style-name="T11"> </text:span></text:span><text:span text:style-name="預設段落字型"><text:span text:style-name="T12">系會長、副會長之選舉，得票率需超過本系總會員數之百分之二十，以得票較多者為當選人，若得票率未超過本系總會員數之百分之二十得舉行第二次投票，以高票者為當選人。</text:span></text:span><text:span text:style-name="預設段落字型"><text:span text:style-name="T12">最高票數相同時，得就相同票數者重行投票。</text:span></text:span></text:p>
      <text:p text:style-name="P10"><text:span text:style-name="預設段落字型"><text:span text:style-name="T11">第</text:span></text:span><text:span text:style-name="預設段落字型"><text:span text:style-name="T11">十九</text:span></text:span><text:span text:style-name="預設段落字型"><text:span text:style-name="T11">條</text:span></text:span><text:span text:style-name="預設段落字型"><text:span text:style-name="T11"> </text:span></text:span><text:span text:style-name="預設段落字型"><text:span text:style-name="T11"><text:s/></text:span></text:span><text:span text:style-name="預設段落字型"><text:span text:style-name="T11">罷免案</text:span></text:span><text:span text:style-name="預設段落字型"><text:span text:style-name="T12">由</text:span></text:span><text:span text:style-name="預設段落字型"><text:span text:style-name="T12">十</text:span></text:span><text:span text:style-name="預設段落字型"><text:span text:style-name="T12">五名會員以上提議，經會員三分之一以上連署。</text:span></text:span></text:p>
      <text:p text:style-name="P20"><text:span text:style-name="預設段落字型"><text:span text:style-name="T12">第</text:span></text:span><text:span text:style-name="預設段落字型"><text:span text:style-name="T14">二十</text:span></text:span><text:span text:style-name="預設段落字型"><text:span text:style-name="T12">條</text:span></text:span><text:span text:style-name="預設段落字型"><text:span text:style-name="T14"> </text:span></text:span><text:span text:style-name="預設段落字型"><text:span text:style-name="T14"><text:s/></text:span></text:span><text:span text:style-name="預設段落字型"><text:span text:style-name="T12">經監察委員會審核通過，即公告一週內舉行罷免投票。</text:span></text:span><text:span text:style-name="預設段落字型"><text:span text:style-name="T12">罷免案投票結果同意罷免票數超過會員總人數二分之一即通過罷免案。</text:span></text:span></text:p>
      <text:p text:style-name="P21">第二十一條 罷免案通過，會長自動解職，會長職務暫由本會指導老師代理。罷免案過後一週內辦理投票補選會長。</text:p>
      <text:p text:style-name="P22"><text:soft-page-break/><text:span text:style-name="預設段落字型"><text:span text:style-name="T12">第</text:span></text:span><text:span text:style-name="預設段落字型"><text:span text:style-name="T12">二十二</text:span></text:span><text:span text:style-name="預設段落字型"><text:span text:style-name="T12">條</text:span></text:span><text:span text:style-name="預設段落字型"><text:span text:style-name="T12"> </text:span></text:span><text:span text:style-name="預設段落字型"><text:span text:style-name="T12">若罷免案未通過，則三個月內不得對該名</text:span></text:span><text:span text:style-name="預設段落字型"><text:span text:style-name="T12">會長再次提出罷免。</text:span></text:span><text:span text:style-name="預設段落字型"><text:span text:style-name="T12"><text:line-break/></text:span></text:span></text:p>
      <text:p text:style-name="P6">第六章<text:tab/>幹部組織</text:p>
      <text:p text:style-name="P25">第二十三條 本會幹部組織為責任內閣制，為本會最高行政機構，總理日常會務及活動。</text:p>
      <text:p text:style-name="P26"><text:span text:style-name="預設段落字型"><text:span text:style-name="T1">第二十四</text:span></text:span><text:span text:style-name="預設段落字型"><text:span text:style-name="T1">條</text:span></text:span><text:span text:style-name="預設段落字型"><text:span text:style-name="T2"> </text:span></text:span><text:span text:style-name="預設段落字型"><text:span text:style-name="T1">本會會長下設副會長</text:span></text:span><text:span text:style-name="預設段落字型"><text:span text:style-name="T1">一名、秘書長一名，</text:span></text:span><text:span text:style-name="預設段落字型"><text:span text:style-name="T1">並分設活動、公關、文書、美宣、總務、體育、服務、資訊等八</text:span></text:span><text:span text:style-name="預設段落字型"><text:span text:style-name="T3">部</text:span></text:span><text:span text:style-name="預設段落字型"><text:span text:style-name="T1">，每</text:span></text:span><text:span text:style-name="預設段落字型"><text:span text:style-name="T1">部</text:span></text:span><text:span text:style-name="預設段落字型"><text:span text:style-name="T1">設</text:span></text:span><text:span text:style-name="預設段落字型"><text:span text:style-name="T1">部</text:span></text:span><text:span text:style-name="預設段落字型"><text:span text:style-name="T1">長一名及</text:span></text:span><text:span text:style-name="預設段落字型"><text:span text:style-name="T1">部</text:span></text:span><text:span text:style-name="預設段落字型"><text:span text:style-name="T1">員數名。</text:span></text:span></text:p>
      <text:p text:style-name="P27">第二十五條 幹部會議每月召開一次，由會長、副會長及各部部長參加，以會長為主席，必要時由會長召開臨時會議。會長因事不克出席，由副會長代理之；正副會長均不能出席，則於二週內另擇期召開。</text:p>
      <text:p text:style-name="P28"><text:span text:style-name="預設段落字型"><text:span text:style-name="T1">第</text:span></text:span><text:span text:style-name="預設段落字型"><text:span text:style-name="T1">二十六</text:span></text:span><text:span text:style-name="預設段落字型"><text:span text:style-name="T1">條</text:span></text:span><text:span text:style-name="預設段落字型"><text:span text:style-name="T3"> </text:span></text:span><text:span text:style-name="預設段落字型"><text:span text:style-name="T1">本會幹部有參加幹部會議之義務，幹部會議以二分之一以上出席為法定人數，出席人數三分之二以上同意議決之。</text:span></text:span></text:p>
      <text:p text:style-name="P31">第二十七條 幹部職務，分列如下：</text:p>
      <text:p text:style-name="P32">活動部-負責本會活動設計及有關活動之一切事宜</text:p>
      <text:p text:style-name="P33">公關部-負責本會與系、校際、外界各單位之溝通，及一切對外聯誼事項。</text:p>
      <text:p text:style-name="P32">文書部-負責開會記錄、檔案整理、行事曆及系刊之製作。</text:p>
      <text:p text:style-name="P32">美宣部-負責各項活動海報、美工設計及宣傳。</text:p>
      <text:p text:style-name="P33">總務部-負責本會收支、經費運用並定期公佈之，以及本會財產保管。</text:p>
      <text:p text:style-name="P32">體育部-負責本系各項對內、外之體育活動，及本系系隊總管理。</text:p>
      <text:p text:style-name="P33">服務部-負責場地租借，辦理新生報到事務，通訊錄製作、負責各項活動之攝影及照片整理，並隨時機 動支援大活動。</text:p>
      <text:p text:style-name="P32">資訊部-負責製作管理本會網頁、定期更新、資訊整合及管理。</text:p>
      <text:p text:style-name="P34">第二十八條 各部應於每學期末二週前提出活動計畫，並由幹部會議審核通過。</text:p>
      <text:p text:style-name="P35"><text:soft-page-break/><text:span text:style-name="預設段落字型"><text:span text:style-name="T1">第</text:span></text:span><text:span text:style-name="預設段落字型"><text:span text:style-name="T1">二十</text:span></text:span><text:span text:style-name="預設段落字型"><text:span text:style-name="T1">九</text:span></text:span><text:span text:style-name="預設段落字型"><text:span text:style-name="T1">條</text:span></text:span><text:span text:style-name="預設段落字型"><text:span text:style-name="T3"> </text:span></text:span><text:span text:style-name="預設段落字型"><text:span text:style-name="T1">各</text:span></text:span><text:span text:style-name="預設段落字型"><text:span text:style-name="T1">部</text:span></text:span><text:span text:style-name="預設段落字型"><text:span text:style-name="T1">幹部應於會員大會報告各</text:span></text:span><text:span text:style-name="預設段落字型"><text:span text:style-name="T1">部</text:span></text:span><text:span text:style-name="預設段落字型"><text:span text:style-name="T1">工作計畫。並由會長提出</text:span></text:span><text:span text:style-name="預設段落字型"><text:span text:style-name="T1">總</text:span></text:span><text:span text:style-name="預設段落字型"><text:span text:style-name="T1">預算案，</text:span></text:span><text:span text:style-name="預設段落字型"><text:span text:style-name="T1">監察委員會</text:span></text:span><text:span text:style-name="預設段落字型"><text:span text:style-name="T1">議決通過。</text:span></text:span></text:p>
      <text:p text:style-name="P35"><text:span text:style-name="預設段落字型"><text:span text:style-name="T1">第三十</text:span></text:span><text:span text:style-name="預設段落字型"><text:span text:style-name="T2"></text:span></text:span><text:span text:style-name="預設段落字型"><text:span text:style-name="T1">條 各部交接後如決算案有疑義，仍應由原負責人向監察委員會釋疑。</text:span></text:span></text:p>
      <text:p text:style-name="P35"><text:span text:style-name="預設段落字型"><text:span text:style-name="T1"/></text:span></text:p>
      <text:p text:style-name="P6">第七章<text:tab/>監察委員會</text:p>
      <text:p text:style-name="P8">第三十一條 監察委員會為本會監察機構。</text:p>
      <text:p text:style-name="P23">第三十二條 監察委員由每班之中推選二名同學擔任，共同組織之，任期為一學年，連選得連任；設主席一人，由監察委員互選之。</text:p>
      <text:p text:style-name="P24"><text:span text:style-name="預設段落字型"><text:span text:style-name="T1">第三十三</text:span></text:span><text:span text:style-name="預設段落字型"><text:span text:style-name="T1">條</text:span></text:span><text:span text:style-name="預設段落字型"><text:span text:style-name="T2"> 各班班代、前任正副會長為當然委員。</text:span></text:span></text:p>
      <text:p text:style-name="P36">第三十四條 監察委員職權：</text:p>
      <text:p text:style-name="P37">1.監督幹部組織工作之執行。</text:p>
      <text:p text:style-name="P37">2.對不適任之學會幹部提出罷免建議案，由會員大會裁決之。</text:p>
      <text:p text:style-name="P37">3.對學會幹部提出獎懲建議案。</text:p>
      <text:p text:style-name="P37">3.審議年度預算案與決算案。</text:p>
      <text:p text:style-name="P37">4.監督預算執行。</text:p>
      <text:p text:style-name="P38">5.對幹部會議決議提出糾正案。提案人須另提出修正案，然若經全體監察委員三分之二以上同意維持原案，得廢除糾正案。</text:p>
      <text:p text:style-name="P30">第三十五條 監察委員會議由監察委員會主席召開；經全體監察委員三分之一以上請求得召開臨時監察委員會議。正式及臨時監察委員會議出席人數未達二分之一時得擇日召開之。</text:p>
      <text:p text:style-name="P27">第三十六條 監察委員會決議案須經全體監察委員二分之一以上出席，出席人數三分之二以上表決同意始得通過。</text:p>
      <text:p text:style-name="P16">第三十七條 監察委員應於每學年開學後第二週前選出。</text:p>
      <text:p text:style-name="P17"><text:span text:style-name="預設段落字型"><text:span text:style-name="T1">第三十八條 </text:span></text:span><text:span text:style-name="預設段落字型"><text:span text:style-name="T2">正副會長應列席參與監察委員會議。</text:span></text:span></text:p>
      <text:p text:style-name="P17"><text:span text:style-name="預設段落字型"><text:span text:style-name="T2"/></text:span></text:p>
      <text:p text:style-name="P6"><text:soft-page-break/>第八章<text:tab/>經費</text:p>
      <text:p text:style-name="P18">第三十九條 經費來源：</text:p>
      <text:p text:style-name="P37">1.會員繳納之系會費。</text:p>
      <text:p text:style-name="P37">2.學校及本學系補助。</text:p>
      <text:p text:style-name="P37">3.活動收入。</text:p>
      <text:p text:style-name="P37">4.其他收入。</text:p>
      <text:p text:style-name="P39">第四十條 系會費以自由繳交及每學期收取一次為原則，本會會費由各任正副會長訂定，訂定金額需經由本系系主任、本會指導老師及本會各幹部同意，方可收取。</text:p>
      <text:p text:style-name="P30">第四十一條 本會應充分告知會員系會費本於自由繳交原則繳納，繳納會費後，除休學、退學、轉學外，不得要求退費。</text:p>
      <text:p text:style-name="P30">第四十二條 符合退費條件者，本會以核退當學期已繳納之系會費為原則，退費者不得要求追溯以往已繳納之系會費。本會並依下列比例進行退費：</text:p>
      <text:p text:style-name="Standard">1.開學後二週內申請退費者，得以全額退費。</text:p>
      <text:p text:style-name="Standard">2.開學後未逾學期三分之一而申請退費者，退還三分之二系會費。</text:p>
      <text:p text:style-name="Standard">3.開學後未逾學期三分之二而申請退費者，退還三分之一系會費。</text:p>
      <text:p text:style-name="Standard">惟開學後已逾學期三分之二者，不予退費。</text:p>
      <text:p text:style-name="Standard"/>
      <text:p text:style-name="P6">第九章<text:tab/>交接</text:p>
      <text:p text:style-name="P29"><text:span text:style-name="預設段落字型"><text:span text:style-name="T1">第</text:span></text:span><text:span text:style-name="預設段落字型"><text:span text:style-name="T1">四十三</text:span></text:span><text:span text:style-name="預設段落字型"><text:span text:style-name="T1">條</text:span></text:span><text:span text:style-name="預設段落字型"><text:span text:style-name="T2"> 本會新舊任正副會長交接時，舊任正副會長應備妥「各項印鑑」、「郵局或銀行存簿」、「帳冊」、「財產清單」及其他象徵本會精神之信物等進行交接，惟帳冊所列之帳目應結算至交接日止。</text:span></text:span></text:p>
      <text:p text:style-name="P40">第四十四條 各部資料應由各部自行交接，並簽核移交資料單以資證明。</text:p>
      <text:p text:style-name="P7"><text:span text:style-name="預設段落字型"><text:span text:style-name="T4">第</text:span></text:span><text:span text:style-name="預設段落字型"><text:span text:style-name="T4">十一</text:span></text:span><text:span text:style-name="預設段落字型"><text:span text:style-name="T4">章</text:span></text:span><text:span text:style-name="預設段落字型"><text:span text:style-name="T6"></text:span></text:span><text:span text:style-name="預設段落字型"><text:span text:style-name="T4">附則</text:span></text:span></text:p>
      <text:p text:style-name="P26"><text:span text:style-name="預設段落字型"><text:span text:style-name="T1">第</text:span></text:span><text:span text:style-name="預設段落字型"><text:span text:style-name="T1">五</text:span></text:span><text:span text:style-name="預設段落字型"><text:span text:style-name="T1">十</text:span></text:span><text:span text:style-name="預設段落字型"><text:span text:style-name="T2"></text:span></text:span><text:span text:style-name="預設段落字型"><text:span text:style-name="T1">條</text:span></text:span><text:span text:style-name="預設段落字型"><text:span text:style-name="T1"> </text:span></text:span><text:span text:style-name="預設段落字型"><text:span text:style-name="T1">正副會長及監察委員會主席應每月定期向本會指導老師報告運作狀況</text:span></text:span><text:span text:style-name="預設段落字型"><text:span text:style-name="T1">。</text:span></text:span></text:p>
      <text:p text:style-name="P27">第五十一條 本章程發生疑義時，由監察委員會解釋之。</text:p>
      <text:p text:style-name="P27">第五十二條 本章程之修訂，應由全體會員五分之一以上連署、二分之一以上出席，出席人數三分之二以上同意通過。</text:p>
      <text:p text:style-name="P27">第五十三條 本章程經會員大會通過後陳請本系主任同意，並由本會會長公告實施，另送本系及學生事務處課外活動組備查，修正時亦同。</text:p>
      <text:p text:style-name="Standard"/>
      <text:p text:style-name="Standard"><text:span text:style-name="預設段落字型"><text:span text:style-name="T15">組織章程修正紀錄</text:span></text:span></text:p>
      <text:p text:style-name="Standard"/>
      <text:p text:style-name="Standard">一、會議名稱：</text:p>
      <text:p text:style-name="Standard">二、會議時間：</text:p>
      <text:p text:style-name="Standard">三、會議地點：</text:p>
      <text:p text:style-name="Text_20_body"><text:span text:style-name="預設段落字型"><text:span text:style-name="T16">四、會議主席：</text:span></text:span><text:span text:style-name="預設段落字型"><text:span text:style-name="T17">            紀錄：</text:span></text:span></text:p>
      <text:p text:style-name="Standard">五、出席人員：</text:p>
      <text:p text:style-name="Standard">六、列席人員：</text:p>
      <text:p text:style-name="Standard">七、請假人員：</text:p>
      <text:p text:style-name="Standard">八、缺席人員：</text:p>
      <text:p text:style-name="Standard">九、組織章程修正對照表：</text:p>
      <text:p text:style-name="Standard"/>
      <text:p text:style-name="Standard"/>
      <text:p text:style-name="Standard"/>
      <text:p text:style-name="Standard"/>
      <table:table table:name="表格1" table:style-name="表格1">
        <table:table-column table:style-name="表格1.A" table:number-columns-repeated="2"/>
        <table:table-column table:style-name="表格1.C"/>
        <text:soft-page-break/>
        <table:table-row>
          <table:table-cell table:style-name="表格1.A1" office:value-type="string">
            <text:p text:style-name="Standard">修正後條文</text:p>
          </table:table-cell>
          <table:table-cell table:style-name="表格1.A1" office:value-type="string">
            <text:p text:style-name="Standard">原條文</text:p>
          </table:table-cell>
          <table:table-cell table:style-name="表格1.A1" office:value-type="string">
            <text:p text:style-name="Standard">修正原因</text:p>
          </table:table-cell>
        </table:table-row>
        <table:table-row>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
      <text:p text:style-name="Text_20_body"><text:span text:style-name="預設段落字型"><text:span text:style-name="T16">十、其他相關建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fo:hyphenate="false" fo:hyphenation-remain-char-count="0" fo:hyphenation-push-char-count="0"/>
    </style:style>
    <style:style style:name="aa" style:family="paragraph" style:parent-style-name="HTML_20_預設格式">
      <style:paragraph-properties fo:margin-left="4.022cm" fo:margin-right="0cm" fo:hyphenation-ladder-count="no-limit" fo:text-indent="-2.053cm" style:auto-text-indent="false">
        <style:tab-stops>
          <style:tab-stop style:position="10.52cm"/>
          <style:tab-stop style:position="12.136cm"/>
          <style:tab-stop style:position="13.751cm"/>
          <style:tab-stop style:position="15.367cm"/>
          <style:tab-stop style:position="16.983cm"/>
          <style:tab-stop style:position="18.598cm"/>
          <style:tab-stop style:position="20.214cm"/>
          <style:tab-stop style:position="21.83cm"/>
        </style:tab-stops>
      </style:paragraph-properties>
      <style:text-properties style:font-name="標楷體" style:font-name-asian="標楷體" fo:hyphenate="false" fo:hyphenation-remain-char-count="0" fo:hyphenation-push-char-count="0"/>
    </style:style>
    <style:style style:name="aa1" style:family="paragraph" style:parent-style-name="HTML_20_預設格式">
      <style:paragraph-properties fo:margin-left="4.124cm" fo:margin-right="0cm" fo:hyphenation-ladder-count="no-limit" fo:text-indent="0cm" style:auto-text-indent="false">
        <style:tab-stops>
          <style:tab-stop style:position="3.955cm"/>
          <style:tab-stop style:position="5.57cm"/>
          <style:tab-stop style:position="7.186cm"/>
          <style:tab-stop style:position="8.802cm"/>
          <style:tab-stop style:position="10.418cm"/>
          <style:tab-stop style:position="12.033cm"/>
          <style:tab-stop style:position="13.649cm"/>
          <style:tab-stop style:position="15.265cm"/>
          <style:tab-stop style:position="16.88cm"/>
          <style:tab-stop style:position="18.496cm"/>
          <style:tab-stop style:position="20.112cm"/>
          <style:tab-stop style:position="21.728cm"/>
        </style:tab-stops>
      </style:paragraph-properties>
      <style:text-properties style:font-name="標楷體" style:font-name-asian="標楷體" fo:hyphenate="false" fo:hyphenation-remain-char-count="0" fo:hyphenation-push-char-count="0"/>
    </style:style>
    <style:style style:name="aaa" style:family="paragraph" style:parent-style-name="aa">
      <style:paragraph-properties fo:margin-top="0.318cm" fo:margin-bottom="0cm" fo:hyphenation-ladder-count="no-limit"/>
      <style:text-properties fo:hyphenate="false" fo:hyphenation-remain-char-count="0" fo:hyphenation-push-char-count="0"/>
    </style:style>
    <style:style style:name="A1" style:family="paragraph" style:parent-style-name="HTML_20_預設格式">
      <style:paragraph-properties fo:hyphenation-ladder-count="no-limit">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fo:hyphenate="false" fo:hyphenation-remain-char-count="0" fo:hyphenation-push-char-count="0"/>
    </style:style>
    <style:style style:name="A11" style:family="paragraph" style:parent-style-name="A1">
      <style:paragraph-properties fo:margin-top="0.635cm" fo:margin-bottom="0cm" fo:hyphenation-ladder-count="no-limit"/>
      <style:text-properties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內文_20__28_Web_29_" style:display-name="內文 (Web)" style:family="paragraph" style:parent-style-name="Text_20_body">
      <style:paragraph-properties fo:margin-top="0.176cm" fo:margin-bottom="0.176cm" fo:orphans="2" fo:widows="2" fo:hyphenation-ladder-count="no-limit"/>
      <style:text-properties style:font-name="新細明體" style:letter-kerning="false" style:font-name-complex="新細明體"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style:font-size-complex="11pt" fo:hyphenate="false" fo:hyphenation-remain-char-count="0" fo:hyphenation-push-char-count="0"/>
    </style:style>
    <style:style style:name="p01" style:family="paragraph" style:parent-style-name="Text_20_body">
      <style:paragraph-properties fo:margin-left="0.397cm" fo:margin-right="0.397cm" fo:margin-top="0.397cm" fo:margin-bottom="0.397cm" fo:orphans="2" fo:widows="2" fo:hyphenation-ladder-count="no-limit" fo:text-indent="0cm" style:auto-text-indent="false">
        <style:tab-stops/>
      </style:paragraph-properties>
      <style:text-properties style:font-name="新細明體" style:letter-kerning="false" style:font-name-complex="新細明體"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6LVL1" style:display-name="WW_CharLFO6LVL1" style:family="text">
      <style:text-properties style:use-window-font-color="true"/>
    </style:style>
    <style:style style:name="WW_5f_CharLFO7LVL1" style:display-name="WW_CharLFO7LVL1" style:family="text">
      <style:text-properties style:use-window-font-color="true"/>
    </style:style>
    <style:style style:name="WW_5f_CharLFO9LVL1" style:display-name="WW_CharLFO9LVL1" style:family="text">
      <style:text-properties style:font-name="Calibri"/>
    </style:style>
    <style:style style:name="WW_5f_CharLFO10LVL1" style:display-name="WW_CharLFO10LVL1" style:family="text">
      <style:text-properties style:font-name="新細明體"/>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501cm" fo:margin-left="2cm" fo:margin-right="1.247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靜宜大學OO學系系學會組織章程草案（範例）</dc:title>
    <dc:subject/>
    <meta:initial-creator>OSA167</meta:initial-creator>
    <meta:creation-date>2017-01-12T13:28:00Z</meta:creation-date>
    <dc:date>2017-01-17T15:37:41.16</dc:date>
    <meta:print-date>2009-04-09T04:51:00Z</meta:print-date>
    <meta:editing-cycles>4</meta:editing-cycles>
    <meta:editing-duration>PT3M3S</meta:editing-duration>
    <meta:document-statistic meta:table-count="1" meta:image-count="0" meta:object-count="0" meta:page-count="8" meta:paragraph-count="127" meta:word-count="3016" meta:character-count="3188"/>
    <meta:template xlink:type="simple" xlink:actuate="onRequest" xlink:title="" xlink:href="Normal.dotm"/>
  </office:meta>
</office:document-meta>
</file>