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style:font-name="Times New Roman" style:font-name-asian="標楷體"/>
    </style:style>
    <style:style style:name="T2" style:family="text">
      <style:text-properties fo:color="#808080"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僑光科技大學○○○社團組織章程</text:p>
      <text:p text:style-name="Standard">民國 <text:s text:c="3"/>年 <text:s text:c="2"/>月 <text:s text:c="2"/>日社員大會制定通過</text:p>
      <text:p text:style-name="Standard"/>
      <text:p text:style-name="Standard">第一章 <text:s/>總則</text:p>
      <text:p text:style-name="Standard">第一條<text:tab/>本社團定名為「僑光科技大學○○○社團」以下簡稱本社。</text:p>
      <text:p text:style-name="Standard">第二條<text:tab/>本社團係(學術性、康樂性、聯誼性、服務性、自治性、體育性)社團，成立目的在(陶冶心性，促進見聞，學習……………。</text:p>
      <text:p text:style-name="Standard">第三條<text:tab/>本社社址位於僑光科技大學校區。</text:p>
      <text:p text:style-name="Standard">第二章 <text:s/>社員資格</text:p>
      <text:p text:style-name="Standard">第四條<text:tab/>凡本校學生認同並願力行本社宗旨，經辦理入社手續後成為本社社員。</text:p>
      <text:p text:style-name="Standard">第三章 <text:s/>社員須知</text:p>
      <text:p text:style-name="Standard">第五條<text:tab/>凡本社社員均享有下列權利：</text:p>
      <text:p text:style-name="Standard">一、行使選舉權。</text:p>
      <text:p text:style-name="Standard">二、優先參加本社各項活動。</text:p>
      <text:p text:style-name="Standard">三、其他應享之權利。</text:p>
      <text:p text:style-name="Standard">第六條<text:tab/>凡本社社員均應盡下列義務：</text:p>
      <text:p text:style-name="Standard">一、參加本社各項活動。</text:p>
      <text:p text:style-name="Standard">二、宣揚本社各項活動。</text:p>
      <text:p text:style-name="Standard">三、維護社團財產。</text:p>
      <text:p text:style-name="Standard">四、遵行社內決議。</text:p>
      <text:p text:style-name="Standard">五、如期繳交社費。</text:p>
      <text:p text:style-name="Standard">第四章 <text:s/>社團組織及職掌</text:p>
      <text:p text:style-name="Standard"><text:span text:style-name="預設段落字型"><text:span text:style-name="T1">第七條</text:span></text:span><text:span text:style-name="預設段落字型"><text:span text:style-name="T1"><text:tab/></text:span></text:span><text:span text:style-name="預設段落字型"><text:span text:style-name="T1">本社置社長、副社長各一人，經社員</text:span></text:span><text:span text:style-name="預設段落字型"><text:span text:style-name="T1">二</text:span></text:span><text:span text:style-name="預設段落字型"><text:span text:style-name="T1">分之</text:span></text:span><text:span text:style-name="預設段落字型"><text:span text:style-name="T1">一</text:span></text:span><text:span text:style-name="預設段落字型"><text:span text:style-name="T1">以上出席，出席人數</text:span></text:span><text:span text:style-name="預設段落字型"><text:span text:style-name="T1">二</text:span></text:span><text:span text:style-name="預設段落字型"><text:span text:style-name="T1">分之</text:span></text:span><text:span text:style-name="預設段落字型"><text:span text:style-name="T1">一</text:span></text:span><text:span text:style-name="預設段落字型"><text:span text:style-name="T1">以上同</text:span></text:span><text:span text:style-name="預設段落字型"><text:span text:style-name="T1">意選出</text:span></text:span><text:span text:style-name="預設段落字型"><text:span text:style-name="T2">（註：副社長由社長指定產生或選舉產生，由各社團自行決定）</text:span></text:span><text:span text:style-name="預設段落字型"><text:span text:style-name="T1">。</text:span></text:span></text:p>
      <text:p text:style-name="Standard"><text:s text:c="8"/>社長及副社長之權限及任期如下：</text:p>
      <text:p text:style-name="Standard">一、社長對外代表本社，對內綜裡社務並協調各部之工作。</text:p>
      <text:p text:style-name="Standard">二、副社長協助社長執行職務。</text:p>
      <text:p text:style-name="Standard">三、社長、副社長任期除創社第一學期為半年外均為一年，連選得連任（註：或一學期改選一次，由各社團自行決定）。</text:p>
      <text:p text:style-name="Standard">四、各部幹事代行社長職權不得逾二個月。</text:p>
      <text:p text:style-name="Standard">第八條<text:tab/>本社設下列各部，每部置幹事一人。其各部職權如下：</text:p>
      <text:p text:style-name="Standard">一、行政：</text:p>
      <text:p text:style-name="Standard">(一)支援各項活動的場地佈置。</text:p>
      <text:p text:style-name="Standard">(二)各項大活動之新聞稿。</text:p>
      <text:p text:style-name="Standard">(三)負責社團各項活動之攝影，以作為社團活動資料保存之用。</text:p>
      <text:p text:style-name="Standard">(四)負責本社之教學及傳承。</text:p>
      <text:p text:style-name="Standard">(五)其他臨時交辦事項。</text:p>
      <text:p text:style-name="Standard">二、活動：</text:p>
      <text:p text:style-name="Standard">(一)負責校內、外各社團之聯繫活動。</text:p>
      <text:p text:style-name="Standard">(二)各項活動之宣傳，張貼海報及拆除。</text:p>
      <text:p text:style-name="Standard">(三)活動企劃書初稿(供活動申請及會議討論用)及複稿(供活動進行用)。</text:p>
      <text:p text:style-name="Standard">(四)各項活動之推展及帶動。</text:p>
      <text:p text:style-name="Standard">(五)其他臨時交辦事項。</text:p>
      <text:p text:style-name="Standard">三、文書：</text:p>
      <text:p text:style-name="Standard">(一)負責社團資料之維護、保管、整理之任務。</text:p>
      <text:p text:style-name="Standard">(二)聯絡通知社員和撰寫開會紀錄。</text:p>
      <text:p text:style-name="Standard">(三)社團活動宣傳之製作。</text:p>
      <text:p text:style-name="Standard">(四)負責社團網頁之製作、更新等。</text:p>
      <text:p text:style-name="Standard">(五)其他臨時交辦事項。</text:p>
      <text:p text:style-name="Standard"><text:s/>四、財務：</text:p>
      <text:p text:style-name="Standard">(一)掌管財務。</text:p>
      <text:p text:style-name="Standard">(二)負責採購所需各項物品。</text:p>
      <text:p text:style-name="Standard">(三)執行出納、財務報告及公布事項。</text:p>
      <text:p text:style-name="Standard">(四)其他臨時交辦事項。</text:p>
      <text:p text:style-name="Standard"><text:soft-page-break/>五、器材：</text:p>
      <text:p text:style-name="Standard">(一)管理本社團所有之設備(包括文具、圖書、器材等)及使用場地之整理、借還。</text:p>
      <text:p text:style-name="Standard">(二)負責社團內之器械維修、保養及維護。</text:p>
      <text:p text:style-name="Standard">(三)其他臨時交辦事項。</text:p>
      <text:p text:style-name="Standard">六、美工：</text:p>
      <text:p text:style-name="Standard">(一)負責各類海報繪製的工作。</text:p>
      <text:p text:style-name="Standard">(二)負責活動場地、器材之借用及管理。</text:p>
      <text:p text:style-name="Standard">(三)其他臨時交辦事項。</text:p>
      <text:p text:style-name="Standard">七、公關：管理本社團對外、募款及交流事宜。</text:p>
      <text:p text:style-name="Standard">第九條<text:tab/>本社為維持社務順利發展，經幹部會議認可，得增減前條所列之部門。</text:p>
      <text:p text:style-name="Standard">第十條<text:tab/>本社得由社長、副社長敦請老師若干位，藉以協助平時教學練習之指導。</text:p>
      <text:p text:style-name="Standard">第四章 <text:s/>選罷方式</text:p>
      <text:p text:style-name="Standard">第十一條<text:tab/>社長、副社長由全體社員投票產生，任期滿一個月後，如認為社長或副社長不適任，經全體社員五分之一連署，得提起罷免案，經學務處同意，舉行罷免投票，全體社員過半數同意罷免，社長或副社長應自動解職，並重新改選社長或副社長，新社長或副社長名單報學務處核備後生效。</text:p>
      <text:p text:style-name="Standard">第十二條<text:tab/>社長、副社長之外的幹部由各組自行遴選，其罷免亦同，幹部之罷免得由全體社員三分之一以上連署，二分之一以上同意成立，新幹部名單並報學務處核備後生效。</text:p>
      <text:p text:style-name="Standard">第五章 <text:s/>指導老師聘任</text:p>
      <text:p text:style-name="Standard">第十三條<text:tab/><text:tab/>輔導老師以敦聘本校教職員一名擔任，得由社長聘請以輔導社團運作。</text:p>
      <text:p text:style-name="Standard">第六章 <text:s/>社員大會召開</text:p>
      <text:p text:style-name="Standard">第十四條<text:tab/>社員大會由全體社員組成，為本社最高權力機構。但日常事務由幹部會議議決執行之。</text:p>
      <text:p text:style-name="Standard">第十五條<text:tab/><text:tab/>社員大會之職權如下：</text:p>
      <text:p text:style-name="Standard">一、選舉社長（副社長）及各部幹事。</text:p>
      <text:p text:style-name="Standard">二、修改本社組織章程。</text:p>
      <text:p text:style-name="Standard">三、議決重要事項。</text:p>
      <text:p text:style-name="Standard">第十六條<text:tab/>社員大會每學期至少召開二次，由社長召開之，必要時得由社員總額五分之三以上連署請求，召開社員大會臨時會議。幹部會議每週或每二週召開一次，必要時得召開臨時會議。</text:p>
      <text:p text:style-name="Standard">第十七條<text:tab/>社員大會之決議，以社員過半數之出席，出席人數過半數或較多數之同意行之。但下列事項之決議，須社員總額三分之二以上出席，至少經出席社員二分之一以上同意行之。</text:p>
      <text:p text:style-name="Standard">一、章程之訂定與變更。</text:p>
      <text:p text:style-name="Standard">二、社員之除名。</text:p>
      <text:p text:style-name="Standard">三、幹部之罷免。</text:p>
      <text:p text:style-name="Standard">四、財產之處分。</text:p>
      <text:p text:style-name="Standard">五、團體之解散。</text:p>
      <text:p text:style-name="Standard">六、其他與會員權利義務有關之重大事項。</text:p>
      <text:p text:style-name="Standard">第十七條<text:tab/><text:tab/>社長缺位時由副社長繼任至任期屆滿，社長、副社長均缺位時，由活動部幹事代行其職權並召開社員大會補選社長、副社長。</text:p>
      <text:p text:style-name="Standard"><text:span text:style-name="預設段落字型"><text:span text:style-name="T1">第</text:span></text:span><text:span text:style-name="預設段落字型"><text:span text:style-name="T1">十八</text:span></text:span><text:span text:style-name="預設段落字型"><text:span text:style-name="T1">條</text:span></text:span><text:span text:style-name="預設段落字型"><text:span text:style-name="T1"><text:tab/></text:span></text:span><text:span text:style-name="預設段落字型"><text:span text:style-name="T1"><text:tab/></text:span></text:span><text:span text:style-name="預設段落字型"><text:span text:style-name="T1">本社除創社第一學期於學期末外，每學年度結束前，舉行的社員大會中依第八條第一款之規定改選幹部，並於次依學年度正式辦理移交。</text:span></text:span><text:span text:style-name="預設段落字型"><text:span text:style-name="T2">（註：亦可一學期改選一次，由各社團自行決定）</text:span></text:span></text:p>
      <text:p text:style-name="Standard">第七章 <text:s/>社團經費</text:p>
      <text:p text:style-name="Standard">第十九條<text:tab/><text:tab/>本社經費來源如下：</text:p>
      <text:p text:style-name="Standard">一、社員繳納之社費。社費每學期收取一次，收取標準視該學期行事計畫及社員人數而定，但每人至少新臺幣100元。（會費收取多寡，由各社團自行決定）</text:p>
      <text:p text:style-name="Standard">二、學校補助。</text:p>
      <text:p text:style-name="Standard">三、其他。</text:p>
      <text:p text:style-name="Standard">四、經費由總務部收取管理，學期末需公布該學期經費收支狀況。</text:p>
      <text:p text:style-name="Standard">第八章 <text:s/>附則</text:p>
      <text:p text:style-name="Standard">第二十條<text:tab/><text:tab/>本章程之變更應由全體社員五分之三連署，經社長召開社員大會討論。</text:p>
      <text:p text:style-name="Standard">變更章程之決議應經全體社員三分之二以上出席，出席社員二分之一以上同意通過，並報學務處核備。</text:p>
      <text:p text:style-name="Standard">第二十一條<text:tab/>本社解散應由全體社員五分之三以上連署召開臨時會議或社長召開社員大會討論。</text:p>
      <text:p text:style-name="Standard">解散之決議經全體社員三分之二以上出席，出席社員二分之一以上同意始解散。</text:p>
      <text:p text:style-name="Standard">第二十二條<text:tab/>關於本社解散後社團財產之處理事項，準用中華民國關於法人之規定。剩餘財產，以下列原則進行處分：</text:p>
      <text:p text:style-name="Standard">一、存入社團專戶，供未來校內性質類似之社團成立時使用。</text:p>
      <text:p text:style-name="Standard">二、關於專戶財產之管理，由指導老師協同本社訂立辦法行之。（註：或指定捐給某一慈善機關，由各社團自行決定）。</text:p>
      <text:p text:style-name="Standard"><text:soft-page-break/><text:span text:style-name="預設段落字型"><text:span text:style-name="T1">三、</text:span></text:span><text:span text:style-name="預設段落字型"><text:span text:style-name="T1">處分社團財產之決議則須社員總額三分之二以上出席，且經出席社員二分之一以上同意作成之，並報學務處核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TestUser</meta:initial-creator>
    <meta:creation-date>2017-01-12T13:15:00Z</meta:creation-date>
    <dc:date>2017-01-17T14:58:34.17</dc:date>
    <meta:editing-cycles>4</meta:editing-cycles>
    <meta:editing-duration>PT1M40S</meta:editing-duration>
    <meta:document-statistic meta:table-count="0" meta:image-count="0" meta:object-count="0" meta:page-count="3" meta:paragraph-count="97" meta:word-count="2284" meta:character-count="2352"/>
    <meta:template xlink:type="simple" xlink:actuate="onRequest" xlink:title="" xlink:href="Normal.dotm"/>
  </office:meta>
</office:document-meta>
</file>